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straat 60-70 te Nijmegen: grondwerkzaamheden uitvoeren ivm plaatsen van een C2000 antenne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grondwerkzaamheden uitvoeren ivm plaatsen van een C2000 antennemast (Nieuwe Markstraat 60-70 te Nijmegen)</text:p>
            <text:p text:style-name="common-al">
            <text:span text:style-name="nadrukvet">Activiteiten: </text:span>Afwijken Bestemmingsplan; Grondwerkzaamheden; </text:p>
            <text:p text:style-name="common-al">
            <text:span text:style-name="nadrukvet">Zaaknummer: </text:span>W.Z17.105537.01</text:p>
            <text:p text:style-name="common-al">
            <text:span text:style-name="nadrukvet">Product: </text:span>omgevingsvergunning</text:p>
            <text:p text:style-name="common-al">
            <text:span text:style-name="nadrukvet">Ontvangst: </text:span>26-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4BDFEB-EDB2-4DCD-9337-4839EF23669B" xlink:type="simple">http://www.nijmegen.nl/vergunningpagina/?guid=434BDFEB-EDB2-4DCD-9337-4839EF2366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straat 60-70 te Nijmegen: grondwerkzaamheden uitvoeren ivm plaatsen van een C2000 antennem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5</meta:user-defined>
    <meta:user-defined meta:name="OVERHEIDop.GmbID/DC.identifier">gmb-2017-13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A 54</meta:user-defined>
    <meta:user-defined meta:name="OVERHEID.PostcodeHuisnummer/OVERHEIDop.postcodeHuisnummer">6511AA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41.47 428902.61</meta:user-defined>
    <meta:user-defined meta:name="OVERHEID.EPSG28992/DC.spatial">187260.303 428936.532</meta:user-defined>
    <meta:user-defined meta:name="OVERHEIDop.versieInformatie"/>
  </office:meta>
</office:document-meta>
</file>