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bouwen van een pompkamer t.b.v. de nieuwe sprinklerinstallatie in de parkeer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bouwen van een pompkamer t.b.v. de nieuwe sprinklerinstallatie in de parkeergarage (Zwanenveld 6626 te Nijmegen)</text:p>
            <text:p text:style-name="common-al">
            <text:span text:style-name="nadrukvet">Activiteiten: </text:span>Bouwen; </text:p>
            <text:p text:style-name="common-al">
            <text:span text:style-name="nadrukvet">Zaaknummer: </text:span>W.Z17.105571.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9773E4-BC5C-4A87-AB18-50291CB7DB0E" xlink:type="simple">http://www.nijmegen.nl/vergunningpagina/?guid=C69773E4-BC5C-4A87-AB18-50291CB7DB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bouwen van een pompkamer t.b.v. de nieuwe sprinklerinstallatie in de parkeer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3</meta:user-defined>
    <meta:user-defined meta:name="OVERHEIDop.GmbID/DC.identifier">gmb-2017-13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74.48 426075.51</meta:user-defined>
    <meta:user-defined meta:name="OVERHEIDop.versieInformatie"/>
  </office:meta>
</office:document-meta>
</file>