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K perceelnummer 1111 te Nijmegen: bouw van 31 woningen te Hengstdal Nijmegen -Oo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17</text:p>
            <text:p text:style-name="common-al">
            <text:span text:style-name="nadrukvet">Omschrijving: </text:span>bouw van 31 woningen te Hengstdal Nijmegen -Oost (Kadastrale sectie K perceelnummer 1111 te Nijmegen)</text:p>
            <text:p text:style-name="common-al">
            <text:span text:style-name="nadrukvet">Activiteiten: </text:span>Bouwen; </text:p>
            <text:p text:style-name="common-al">
            <text:span text:style-name="nadrukvet">Zaaknummer: </text:span>W.Z17.105583.01</text:p>
            <text:p text:style-name="common-al">
            <text:span text:style-name="nadrukvet">Product: </text:span>omgevingsvergunning</text:p>
            <text:p text:style-name="common-al">
            <text:span text:style-name="nadrukvet">Ontvangst: </text:span>28-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70272C-6D45-4436-B916-B38296AADBC9" xlink:type="simple">http://www.nijmegen.nl/vergunningpagina/?guid=EF70272C-6D45-4436-B916-B38296AADBC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272</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72</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72</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K perceelnummer 1111 te Nijmegen: bouw van 31 woningen te Hengstdal Nijmegen -Oos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272</meta:user-defined>
    <meta:user-defined meta:name="OVERHEIDop.GmbID/DC.identifier">gmb-2017-136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JM 13</meta:user-defined>
    <meta:user-defined meta:name="OVERHEID.PostcodeHuisnummer/OVERHEIDop.postcodeHuisnummer">6523JT 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641.331 427152.99</meta:user-defined>
    <meta:user-defined meta:name="OVERHEID.EPSG28992/DC.spatial">189631.533 427102.126</meta:user-defined>
    <meta:user-defined meta:name="OVERHEIDop.versieInformatie"/>
  </office:meta>
</office:document-meta>
</file>