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go, 5x5 estafetteloop op 13 me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Argo voor het houden van een 5x5 estafetteloop vanuit het clubhuis aan de Bezelhorstweg op 13 mei 2017, van 12.00 uur tot 17.00 uur. Er wordt ook gebruik gemaakt van een geluidsinstallatie.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3627</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7</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7</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go, 5x5 estafetteloop op 13 me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3627</meta:user-defined>
    <meta:user-defined meta:name="OVERHEIDop.GmbID/DC.identifier">gmb-2017-1362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188967</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9KK 85a</meta:user-defined>
    <meta:user-defined meta:name="OVERHEIDop.woonplaats">Doetinchem</meta:user-defined>
    <meta:user-defined meta:name="OVERHEIDop.straatnaam">Bezelhorst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7847 443777</meta:user-defined>
    <meta:user-defined meta:name="OVERHEIDop.versieInformatie"/>
  </office:meta>
</office:document-meta>
</file>