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3\0971-AZK-58470, Mergelakker en Busse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3\0971-AZK-58470, ingekomen op 4 juli 2017 voor het kappen van 31 bomen gelegen aan de Mergelakker nabij nrs 17 t/m 33 oneven, 6181JE Elsloo) en Bussegraaf (nabij nummer 1 en 3, 6181 JM te Elsloo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626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6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3\0971-AZK-58470, Mergelakker en Bussegr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61</meta:user-defined>
    <meta:user-defined meta:name="OVERHEIDop.GmbID/DC.identifier">gmb-2017-136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E 51</meta:user-defined>
    <meta:user-defined meta:name="OVERHEID.PostcodeHuisnummer/OVERHEIDop.postcodeHuisnummer">6181JE 15</meta:user-defined>
    <meta:user-defined meta:name="OVERHEID.PostcodeHuisnummer/OVERHEIDop.postcodeHuisnummer">6181JG 3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26.66 328341.22</meta:user-defined>
    <meta:user-defined meta:name="OVERHEID.EPSG28992/DC.spatial">181603.76 328012.09</meta:user-defined>
    <meta:user-defined meta:name="OVERHEID.EPSG28992/DC.spatial">181660.72 328127.54</meta:user-defined>
    <meta:user-defined meta:name="OVERHEIDop.versieInformatie"/>
  </office:meta>
</office:document-meta>
</file>