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gemaal op het perceel De Broekhuizen ong.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ugustus 2017 heeft de gemeente Dalfsen een aanvraag ontvangen voor het bouwen van een gemaal op het perceel De Broekhuizen ong. in Dalfsen. De aanvraag is geregistreerd onder zaaknummer Z/17/567381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625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gemaal op het perceel De Broekhuizen ong.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256</meta:user-defined>
    <meta:user-defined meta:name="OVERHEIDop.GmbID/DC.identifier">gmb-2017-136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K 8</meta:user-defined>
    <meta:user-defined meta:name="OVERHEID.PostcodeHuisnummer/OVERHEIDop.postcodeHuisnummer">7722PC 1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163.18 504167.45</meta:user-defined>
    <meta:user-defined meta:name="OVERHEID.EPSG28992/DC.spatial">211127.19 503971.75</meta:user-defined>
    <meta:user-defined meta:name="OVERHEIDop.versieInformatie"/>
  </office:meta>
</office:document-meta>
</file>