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Theehûs Sa Leuk Hûs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7 is de volgende Exploitatievergunning openbare inrichting ver­leend:</text:p>
            <text:p text:style-name="common-al">Gytsjerk, Canterlandseweg 1, Theehûs Sa Leuk Hûs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25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XPLOITATIE Theehûs Sa Leuk Hûs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55</meta:user-defined>
    <meta:user-defined meta:name="OVERHEIDop.GmbID/DC.identifier">gmb-2017-1362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X 1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56 584063</meta:user-defined>
    <meta:user-defined meta:name="OVERHEIDop.versieInformatie"/>
  </office:meta>
</office:document-meta>
</file>