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11 Centaurusweg 17 te Tilburg, veranderen van de inrichting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11 - I - Centaurusweg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5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11 Centaurusweg 17 te Tilburg, veranderen van de inrichting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54</meta:user-defined>
    <meta:user-defined meta:name="OVERHEIDop.GmbID/DC.identifier">gmb-2017-136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TA 17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4 398370</meta:user-defined>
    <meta:user-defined meta:name="OVERHEIDop.versieInformatie"/>
  </office:meta>
</office:document-meta>
</file>