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15 Sint Annaplein 14 - 15 te Tilburg, verbouwen bedrijfspand tot 13  appartementen, 2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3 - Z-HZ_WABO-2017-02815 - I - Sint Annaplein 14 -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5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5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5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15 Sint Annaplein 14 - 15 te Tilburg, verbouwen bedrijfspand tot 13  appartementen, 2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53</meta:user-defined>
    <meta:user-defined meta:name="OVERHEIDop.GmbID/DC.identifier">gmb-2017-136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V 14</meta:user-defined>
    <meta:user-defined meta:name="OVERHEIDop.woonplaats">Tilburg</meta:user-defined>
    <meta:user-defined meta:name="OVERHEIDop.straatnaam">Sint Anna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46 396132</meta:user-defined>
    <meta:user-defined meta:name="OVERHEIDop.versieInformatie"/>
  </office:meta>
</office:document-meta>
</file>