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16 Hasseltstraat 295 (K sectie N 19881) te Tilburg, verbouwen van bestaand bedrijfspand, 2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3 - Z-HZ_WABO-2017-02816 - I - Hasseltstraat 295 (K sectie N 1988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25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16 Hasseltstraat 295 (K sectie N 19881) te Tilburg, verbouwen van bestaand bedrijfspand, 2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52</meta:user-defined>
    <meta:user-defined meta:name="OVERHEIDop.GmbID/DC.identifier">gmb-2017-136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MA 295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4 397734</meta:user-defined>
    <meta:user-defined meta:name="OVERHEIDop.versieInformatie"/>
  </office:meta>
</office:document-meta>
</file>