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18 Broekhovenseweg 29 te Tilburg, verbouwen kapsalon tot 2 appartementen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18 - I - Broekhovenseweg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5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18 Broekhovenseweg 29 te Tilburg, verbouwen kapsalon tot 2 appartementen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51</meta:user-defined>
    <meta:user-defined meta:name="OVERHEIDop.GmbID/DC.identifier">gmb-2017-136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A 29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3 395521</meta:user-defined>
    <meta:user-defined meta:name="OVERHEIDop.versieInformatie"/>
  </office:meta>
</office:document-meta>
</file>