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22 Schipluidenlaan 241 (Park Centraal fase 1, Soerendonklaan, Dalemdreef en Burgemeester Letschertweg) te Tilburg, bouwen van 56 woningen, 2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22 - I - Schipluidenlaan 241 (Park Centraal fase 1, Soerendonklaan, Dalemdreef en Burgemeester Letschertweg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4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4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4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22 Schipluidenlaan 241 (Park Centraal fase 1, Soerendonklaan, Dalemdreef en Burgemeester Letschertweg) te Tilburg, bouwen van 56 woningen, 2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48</meta:user-defined>
    <meta:user-defined meta:name="OVERHEIDop.GmbID/DC.identifier">gmb-2017-136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H 237</meta:user-defined>
    <meta:user-defined meta:name="OVERHEIDop.woonplaats">Tilburg</meta:user-defined>
    <meta:user-defined meta:name="OVERHEIDop.straatnaam">Schiplui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62 399557</meta:user-defined>
    <meta:user-defined meta:name="OVERHEIDop.versieInformatie"/>
  </office:meta>
</office:document-meta>
</file>