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Buysstraat 2, plaatsen dakkapel (zaaknummer 1875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ulus Buysstraat 2 </text:span>
            <text:span text:style-name="nadrukvet">– </text:span>ontvangen 28 jul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24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Buysstraat 2, plaatsen dakkapel (zaaknummer 187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46</meta:user-defined>
    <meta:user-defined meta:name="OVERHEIDop.GmbID/DC.identifier">gmb-2017-136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B 2</meta:user-defined>
    <meta:user-defined meta:name="OVERHEIDop.woonplaats">Zwolle</meta:user-defined>
    <meta:user-defined meta:name="OVERHEIDop.straatnaam">Paulus Buy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16 503959</meta:user-defined>
    <meta:user-defined meta:name="OVERHEIDop.versieInformatie"/>
  </office:meta>
</office:document-meta>
</file>