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pslaan van werktuigen en materialen in een bijgebouw Boterhoeksestraat 9 te Heteren</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gemeente een aanvraag ontvangen voor het opslaan van werktuigen en materialen in een bijgebouw op locatie Boterhoeksestraat 9 te Heteren. De aanvraag is geregistreerd onder zaaknummer HOV-17-156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624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4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opslaan van werktuigen en materialen in een bijgebouw Boterhoeksestraat 9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45</meta:user-defined>
    <meta:user-defined meta:name="OVERHEIDop.GmbID/DC.identifier">gmb-2017-13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GA 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702 440566</meta:user-defined>
    <meta:user-defined meta:name="OVERHEIDop.versieInformatie"/>
  </office:meta>
</office:document-meta>
</file>