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verdiepingsvloeren, Veilingweg 1, 6247 EP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de plaatsing van verdiepingsvloeren in de loods, gelegen <text:span text:style-name="nadrukvet">Veilingweg 1, 6247 EP Gronsveld </text:span>(verzonden 31 jul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4 augustus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624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4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4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atie verdiepingsvloeren, Veilingweg 1, 6247 EP Gro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44</meta:user-defined>
    <meta:user-defined meta:name="OVERHEIDop.GmbID/DC.identifier">gmb-2017-136244</meta:user-defined>
    <meta:user-defined meta:name="OVERHEID.TaxonomieBeleidsagenda/OVERHEID.category">Ruimte en infrastructuur | Organisatie en beleid</meta:user-defined>
    <meta:user-defined meta:name="OVERHEIDop.referentienummer">Z-HZ_WABO-2017-001355</meta:user-defined>
    <meta:user-defined meta:name="DCTERMS.abstract">het legaliseren van de plaatsing van verdiepingsvloeren in de lood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EP 1</meta:user-defined>
    <meta:user-defined meta:name="OVERHEIDop.woonplaats">Gronsveld</meta:user-defined>
    <meta:user-defined meta:name="OVERHEIDop.straatnaam">Veiling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8517 313070</meta:user-defined>
    <meta:user-defined meta:name="OVERHEIDop.versieInformatie"/>
  </office:meta>
</office:document-meta>
</file>