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kappen van 10 essen, tegenover Niesenoortsburgwal 14 tot en met 38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egenover Niesenoortsburgwal 14 tot en met 38 in Monnickendam voor het kappen van 10 essen</text:p>
            <text:p text:style-name="common-al">(verzonden 28 jul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kappen van houtopstand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6241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4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4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appen van 10 essen, tegenover Niesenoortsburgwal 14 tot en met 38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41</meta:user-defined>
    <meta:user-defined meta:name="OVERHEIDop.GmbID/DC.identifier">gmb-2017-136241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M 14</meta:user-defined>
    <meta:user-defined meta:name="OVERHEIDop.woonplaats">Monnickendam</meta:user-defined>
    <meta:user-defined meta:name="OVERHEIDop.straatnaam">Niesenoortsburgwal</meta:user-defined>
    <meta:user-defined meta:name="OVERHEID.PostcodeHuisnummer/OVERHEIDop.postcodeHuisnummer">1141VN 38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38 496752</meta:user-defined>
    <meta:user-defined meta:name="OVERHEID.EPSG28992/DC.spatial">131290 496679</meta:user-defined>
    <meta:user-defined meta:name="OVERHEIDop.versieInformatie"/>
  </office:meta>
</office:document-meta>
</file>