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23 Goirleseweg 68 te Tilburg, vergroten van de woning, 2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23 - I - Goirleseweg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4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4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4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23 Goirleseweg 68 te Tilburg, vergroten van de woning, 2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40</meta:user-defined>
    <meta:user-defined meta:name="OVERHEIDop.GmbID/DC.identifier">gmb-2017-136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68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83 394673</meta:user-defined>
    <meta:user-defined meta:name="OVERHEIDop.versieInformatie"/>
  </office:meta>
</office:document-meta>
</file>