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oofd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ofdstraat 37 te Baarn</text:span> (3741 AC)    het vervangen van handelsreclame (12 januari 2017)</text:p>
            <text:p text:style-name="common-al">Ingediende aanvragen liggen niet ter inzage.</text:p>
            <text:p text:style-name="common-al">Baarn 1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oofd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24</meta:user-defined>
    <meta:user-defined meta:name="OVERHEIDop.GmbID/DC.identifier">gmb-2017-1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C 37</meta:user-defined>
    <meta:user-defined meta:name="OVERHEIDop.woonplaats">Baa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81 469424</meta:user-defined>
    <meta:user-defined meta:name="OVERHEIDop.versieInformatie"/>
  </office:meta>
</office:document-meta>
</file>