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27 Spoorzone (Wagenstraat)  te Tilburg, plaatsen van tijdelijke kantoor units, 27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3 - Z-HZ_WABO-2017-02827 - I - Spoorzone (Wagenstraat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3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3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3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27 Spoorzone (Wagenstraat)  te Tilburg, plaatsen van tijdelijke kantoor units, 27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36</meta:user-defined>
    <meta:user-defined meta:name="OVERHEIDop.GmbID/DC.identifier">gmb-2017-136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AX 1 04</meta:user-defined>
    <meta:user-defined meta:name="OVERHEIDop.woonplaats">Tilburg</meta:user-defined>
    <meta:user-defined meta:name="OVERHEIDop.straatnaam">Wag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24 397074</meta:user-defined>
    <meta:user-defined meta:name="OVERHEIDop.versieInformatie"/>
  </office:meta>
</office:document-meta>
</file>