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33 Dalempromenade 38 te Tilburg, vervangen van de gevelreclame, 2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33 - I - Dalempromenade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3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33 Dalempromenade 38 te Tilburg, vervangen van de gevelreclame, 2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33</meta:user-defined>
    <meta:user-defined meta:name="OVERHEIDop.GmbID/DC.identifier">gmb-2017-136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38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34 399380</meta:user-defined>
    <meta:user-defined meta:name="OVERHEIDop.versieInformatie"/>
  </office:meta>
</office:document-meta>
</file>