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39 Troelstrastraat 41 te Tilburg, plaatsen van een beschuttingssystemen met droogloop, 2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39 - I - Troelstra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3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39 Troelstrastraat 41 te Tilburg, plaatsen van een beschuttingssystemen met droogloop, 2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2</meta:user-defined>
    <meta:user-defined meta:name="OVERHEIDop.GmbID/DC.identifier">gmb-2017-13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N 41</meta:user-defined>
    <meta:user-defined meta:name="OVERHEIDop.woonplaats">Tilburg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5 397434</meta:user-defined>
    <meta:user-defined meta:name="OVERHEIDop.versieInformatie"/>
  </office:meta>
</office:document-meta>
</file>