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bullet text:bullet-char="•" text:level="1">
        <style:list-level-properties text:min-label-width="10mm"/>
      </text:list-level-style-bullet>
    </text:list-style>
    <text:list-style style:name="id1-3-2-2-8-2-2-3-1-3-1">
      <text:list-level-style-bullet text:bullet-char="•" text:level="1">
        <style:list-level-properties text:min-label-width="10mm"/>
      </text:list-level-style-bullet>
    </text:list-style>
    <text:list-style style:name="id1-3-2-2-8-2-2-3-1-3-2">
      <text:list-level-style-bullet text:bullet-char="•" text:level="1">
        <style:list-level-properties text:min-label-width="10mm"/>
      </text:list-level-style-bullet>
    </text:list-style>
    <text:list-style style:name="id1-3-2-2-8-2-2-3-1-3-3">
      <text:list-level-style-bullet text:bullet-char="•" text:level="1">
        <style:list-level-properties text:min-label-width="10mm"/>
      </text:list-level-style-bullet>
    </text:list-style>
    <text:list-style style:name="id1-3-2-2-8-2-2-3-1-3-4">
      <text:list-level-style-bullet text:bullet-char="•" text:level="1">
        <style:list-level-properties text:min-label-width="10mm"/>
      </text:list-level-style-bullet>
    </text:list-style>
    <text:list-style style:name="id1-3-2-2-8-2-2-3-1-3-5">
      <text:list-level-style-bullet text:bullet-char="•" text:level="1">
        <style:list-level-properties text:min-label-width="10mm"/>
      </text:list-level-style-bullet>
    </text:list-style>
    <text:list-style style:name="id1-3-2-2-8-2-2-3-1-3-6">
      <text:list-level-style-bullet text:bullet-char="•" text:level="1">
        <style:list-level-properties text:min-label-width="10mm"/>
      </text:list-level-style-bullet>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bullet text:bullet-char="•" text:level="1">
        <style:list-level-properties text:min-label-width="10mm"/>
      </text:list-level-style-bullet>
    </text:list-style>
    <text:list-style style:name="id1-3-2-2-8-2-2-3-2-3-1">
      <text:list-level-style-bullet text:bullet-char="•" text:level="1">
        <style:list-level-properties text:min-label-width="10mm"/>
      </text:list-level-style-bullet>
    </text:list-style>
    <text:list-style style:name="id1-3-2-2-8-2-2-3-2-3-2">
      <text:list-level-style-bullet text:bullet-char="•" text:level="1">
        <style:list-level-properties text:min-label-width="10mm"/>
      </text:list-level-style-bullet>
    </text:list-style>
    <text:list-style style:name="id1-3-2-2-8-2-2-3-2-3-3">
      <text:list-level-style-bullet text:bullet-char="•" text:level="1">
        <style:list-level-properties text:min-label-width="10mm"/>
      </text:list-level-style-bullet>
    </text:list-style>
    <text:list-style style:name="id1-3-2-2-8-2-2-3-2-3-4">
      <text:list-level-style-bullet text:bullet-char="•" text:level="1">
        <style:list-level-properties text:min-label-width="10mm"/>
      </text:list-level-style-bullet>
    </text:list-style>
    <text:list-style style:name="id1-3-2-2-8-2-2-3-2-3-5">
      <text:list-level-style-bullet text:bullet-char="•" text:level="1">
        <style:list-level-properties text:min-label-width="10mm"/>
      </text:list-level-style-bullet>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2017</text:p>
      <text:section text:name="regeling_id1-3-2" text:style-name="regeling">
        <text:section text:name="aanhef_id1-3-2-1" text:style-name="aanhef">
          <text:section text:name="preambule_id1-3-2-1-1" text:style-name="preambule">
            <text:p text:style-name="al"/>
            <text:p text:style-name="al">De raad der gemeente Mook en Middelaar,</text:p>
            <text:p text:style-name="al"/>
            <text:p text:style-name="al">gelezen het voorstel van het College van burgemeester en wethouders d.d. 12 juni 2017;</text:p>
            <text:p text:style-name="al"/>
            <text:p text:style-name="al">gelet op het advies van de raadscommissie d.d. 28 juni 2017;</text:p>
            <text:p text:style-name="al"/>
            <text:p text:style-name="al">gelet op de artikelen 2.1.3, 2.1.4, [eerste, tweede,] derde en zevende lid, [2.1.5, eerste lid,] 2.1.6, [2.1.7, 2.3.6, vierde lid,] en 2.6.6, eerste lid, van de Wet maatschappelijke ondersteuning 2015 en het Uitvoeringsbesluit Wmo;</text:p>
            <text:p text:style-name="al"/>
            <text:p text:style-name="al">gezien het advies van Commissie Samenleving;</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onder verwijzing naar de centrumgemeenteverordening en -beleidsregels voor wat betreft de regels voor bijdrage in de kosten van opvang en beschermd wonen</text:p>
            <text:p text:style-name="al"/>
            <text:p text:style-name="al">besluit vast te stellen de Verordening maatschappelijke ondersteuning, Mook en Middelaar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rtikel 1.1.1 van de Wet maatschappelijke ondersteuning 2015 wordt een groot aantal begrippen gedefinieerd (zie toelichting).</text:p>
            <text:p text:style-name="al">In aanvulling op de begripsomschrijvingen in de wet wordt in deze verordening en de daarop berustende bepalingen verstaan onder: </text:p>
            <text:p text:style-name="al">
            <text:span text:style-name="nadrukcur">algemeen gebruikelijke voorziening</text:span>: een voorziening waarvan, gelet op de omstandigheden, aannemelijk is dat de cliënt daarover, ook als hij geen beperkingen had, zou (hebben kunnen) beschikken;</text:p>
            <text:p text:style-name="al"/>
            <text:p text:style-name="al">
            <text:span text:style-name="nadrukcur">andere voorziening</text:span>: voorziening anders dan in het kader van de Wet maatschappelijke ondersteuning 2015</text:p>
            <text:p text:style-name="al">
            <text:span text:style-name="nadrukcur">beleidsregels</text:span>: Beleidsregels maatschappelijke ondersteuning gemeente Mook en Middelaar</text:p>
            <text:p text:style-name="al">
            <text:span text:style-name="nadrukcur">besluit</text:span>: Besluit maatschappelijke ondersteuning gemeente Mook en Middelaar;</text:p>
            <text:p text:style-name="al">
            <text:span text:style-name="nadrukcur">bijdrage in de kosten</text:span>: bijdrage als bedoeld in artikel 2.1.4, eerste lid, van de wet;</text:p>
            <text:p text:style-name="al">
            <text:span text:style-name="nadrukcur">gesprek</text:span>: gesprek in het kader van het onderzoek als bedoeld in artikel 2.3.2, eerste lid, van de wet;</text:p>
            <text:p text:style-name="al">
            <text:span text:style-name="nadrukcur">hulpvraag</text:span>: behoefte aan maatschappelijke ondersteuning als bedoeld in artikel 2.3.2, eerste lid, van de wet;</text:p>
            <text:p text:style-name="al">
            <text:span text:style-name="nadrukcur">ingezetene</text:span>: cliënt die woonachtig is in de gemeente Mook en Middelaar;</text:p>
            <text:p text:style-name="al">
            <text:span text:style-name="nadrukcur">melding</text:span>: melding aan het college als bedoeld in artikel 2.3.2, eerste lid, van de wet;</text:p>
            <text:p text:style-name="al">
            <text:span text:style-name="nadrukcur">pgb</text:span>: persoonsgebonden budget als bedoeld in artikel 1.1.1 van de wet;</text:p>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p text:style-name="al">
            <text:span text:style-name="nadrukcur">uitvoeringsbesluit</text:span>: Uitvoeringsbesluit Wmo 2015</text:p>
            <text:p text:style-name="al">
            <text:span text:style-name="nadrukcur">voorliggende voorziening</text:span>: algemene voorziening of andere voorziening waarmee aan de hulpvraag wordt tegemoetgekomen;</text:p>
            <text:p text:style-name="al">
            <text:span text:style-name="nadrukcur">wet</text:span>: Wet maatschappelijke ondersteuning 2015;</text:p>
            <text:p text:style-name="al">
            <text:span text:style-name="nadrukcur">zorgmijder</text:span>: een persoon die (psychische) gezondheidsproblemen heeft en maatschappelijke ondersteuning nodig heeft, maar nadrukkelijk geen ondersteuning of zorg vraagt of accepteert en zorginstellingen mijdt.</text:p>
            <text:p text:style-name="al"/>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of een andere daartoe door het college aangewezen organisatie verder te noemen andere organisatie worden gemeld.</text:p>
              </text:list-item>
              <text:list-item text:style-override="id1-3-2-2-2-2-2">
                <text:number>2.</text:number>
                <text:p text:style-name="al">Het college of andere organisatie bevestigt de ontvangst van een melding schriftelijk.</text:p>
              </text:list-item>
              <text:list-item text:style-override="id1-3-2-2-2-2-3">
                <text:number>3.</text:number>
                <text:p text:style-name="al">In spoedeisende gevallen als bedoeld in artikel 2.3.3 van de wet treft het college of andere organisatie na de melding onverwijld een tijdelijke maatwerkvoorziening in afwachting van de uitkomst van het onderzoek. </text:p>
              </text:list-item>
            </text:list>
            <text:p text:style-name="al"/>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zorgt ervoor dat ingezetenen een beroep kunnen doen op kosteloze en onafhankelijke cliëntondersteuning, waarbij het belang van de cliënt uitgangspunt is.</text:p>
              </text:list-item>
              <text:list-item text:style-override="id1-3-2-2-3-2-2">
                <text:number>2.</text:number>
                <text:p text:style-name="al">Het college of andere organisatie wijst de cliënt en zijn mantelzorger voor het onderzoek, bedoeld in artikel 2.3.2, eerste lid, van de wet, op de mogelijkheid gebruik te maken van gratis cliëntondersteuning. </text:p>
              </text:list-item>
            </text:list>
            <text:p text:style-name="al"/>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1">
                <text:number>1.</text:number>
                <text:p text:style-name="al">Het college of andere organisati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2-2">
                <text:number>2.</text:number>
                <text:p text:style-name="al">Voor het gesprek verschaft de cliënt het college of andere organisatie alle overige gegevens en bescheiden die naar het oordeel van het college of andere organisatie voor het onderzoek nodig zijn en waarover hij redelijkerwijs de beschikking kan krijgen. De cliënt verstrekt in ieder geval een identificatiedocument als bedoeld in artikel 1 van de Wet op de identificatieplicht ter inzage tenzij de spoedeisendheid zich hiertegen verzet. </text:p>
              </text:list-item>
              <text:list-item text:style-override="id1-3-2-2-4-2-3">
                <text:number>3.</text:number>
                <text:p text:style-name="al">Als de cliënt genoegzaam bekend is bij de gemeente, kan het college of andere organisatie in overeenstemming met de cliënt afzien van een vooronderzoek als bedoeld in het eerste en tweede lid.</text:p>
              </text:list-item>
              <text:list-item text:style-override="id1-3-2-2-4-2-4">
                <text:number>4.</text:number>
                <text:p text:style-name="al">Het college of andere organisatie brengt de cliënt op de hoogte van de mogelijkheid om een persoonlijk plan als bedoeld in artikel 2.3.2, tweede lid, van de wet op te stellen en stelt hem gedurende zeven dagen na de melding in de gelegenheid het plan te overhandigen. </text:p>
              </text:list-item>
            </text:list>
            <text:p text:style-name="al"/>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of andere organisati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1-3">
                  <text:list-item text:style-override="id1-3-2-2-5-2-1-3-1">
                    <text:number>a.</text:number>
                    <text:p text:style-name="al">de behoeften, persoonskenmerken en voorkeuren van de cliënt;</text:p>
                  </text:list-item>
                  <text:list-item text:style-override="id1-3-2-2-5-2-1-3-2">
                    <text:number>b.</text:number>
                    <text:p text:style-name="al">het gewenste resultaat van het verzoek om ondersteuning;</text:p>
                  </text:list-item>
                  <text:list-item text:style-override="id1-3-2-2-5-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5-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1-3-5">
                    <text:number>e.</text:number>
                    <text:p text:style-name="al">de behoefte aan maatregelen ter ondersteuning van de mantelzorger van de cliënt;</text:p>
                  </text:list-item>
                  <text:list-item text:style-override="id1-3-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1-3-8">
                    <text:number>h.</text:number>
                    <text:p text:style-name="al">de mogelijkheid om een maatwerkvoorziening te verstrekken;</text:p>
                  </text:list-item>
                  <text:list-item text:style-override="id1-3-2-2-5-2-1-3-9">
                    <text:number>i.</text:number>
                    <text:p text:style-name="al">welke bijdragen in de kosten de cliënt met toepassing van het bepaalde bij of krachtens artikel 2.1.4 van de wet verschuldigd zal zijn, en</text:p>
                  </text:list-item>
                  <text:list-item text:style-override="id1-3-2-2-5-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2-2">
                <text:number>2.</text:number>
                <text:p text:style-name="al">Als de cliënt een persoonlijk plan als bedoeld in artikel 4, vierde lid, aan het college of andere organisatie heeft verstrekt, betrekt het college of andere organisatie dat plan bij het onderzoek, bedoeld in het eerste lid. </text:p>
              </text:list-item>
              <text:list-item text:style-override="id1-3-2-2-5-2-3">
                <text:number>3.</text:number>
                <text:p text:style-name="al">Het college of andere organisatie informeert de cliënt over de gang van zaken bij het gesprek, diens rechten en plichten en de vervolgprocedure en vraagt de cliënt expliciet toestemming om zijn persoonsgegevens te verwerken. </text:p>
              </text:list-item>
              <text:list-item text:style-override="id1-3-2-2-5-2-4">
                <text:number>4.</text:number>
                <text:p text:style-name="al">Als de hulpvraag genoegzaam bekend is, kan het college of andere organisatie onverminderd het bepaalde in artikel 2.3.2 van de wet, in overleg met de cliënt afzien van een gesprek.</text:p>
              </text:list-item>
            </text:list>
            <text:p text:style-name="al"/>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1">
                <text:number>1.</text:number>
                <text:p text:style-name="al">Het college of andere organisatie zorgt voor schriftelijke verslaglegging van het onderzoek.</text:p>
              </text:list-item>
              <text:list-item text:style-override="id1-3-2-2-6-2-2">
                <text:number>2.</text:number>
                <text:p text:style-name="al">Na het gesprek verstrekt het college of andere organisatie zo spoedig mogelijk aan de cliënt een verslag van de uitkomsten van het onderzoek.</text:p>
              </text:list-item>
              <text:list-item text:style-override="id1-3-2-2-6-2-3">
                <text:number>3.</text:number>
                <text:p text:style-name="al">Opmerkingen of latere aanvullingen van de cliënt worden aan het verslag toegevoegd. </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vertegenwoordiger kan een aanvraag om een maatwerkvoorziening schriftelijk indienen bij het college. </text:p>
              </text:list-item>
              <text:list-item text:style-override="id1-3-2-2-7-2-2">
                <text:number>2.</text:number>
                <text:p text:style-name="al">Het college merkt een ondertekend verslag van het gesprek aan als aanvraag als de cliënt dat op het verslag heeft aangegeven. </text:p>
              </text:list-item>
            </text:list>
            <text:p text:style-name="al"/>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1">
                <text:number>1.</text:number>
                <text:p text:style-name="al">Het college neemt het verslag als uitgangspunt voor de beoordeling van een aanvraag om een maatwerkvoorziening. </text:p>
              </text:list-item>
              <text:list-item text:style-override="id1-3-2-2-8-2-2">
                <text:number>2.</text:number>
                <text:p text:style-name="al">Een cliënt komt in aanmerking voor een maatwerkvoorziening:</text:p>
                <text:list text:style-name="id1-3-2-2-8-2-2-3">
                  <text:list-item text:style-override="id1-3-2-2-8-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2-2-3-1-3">
                      <text:list-item text:style-override="id1-3-2-2-8-2-2-3-1-3-1">
                        <text:number>•</text:number>
                        <text:p text:style-name="al">op eigen kracht; </text:p>
                      </text:list-item>
                      <text:list-item text:style-override="id1-3-2-2-8-2-2-3-1-3-2">
                        <text:number>•</text:number>
                        <text:p text:style-name="al">met gebruikelijke hulp; </text:p>
                      </text:list-item>
                      <text:list-item text:style-override="id1-3-2-2-8-2-2-3-1-3-3">
                        <text:number>•</text:number>
                        <text:p text:style-name="al">met mantelzorg;</text:p>
                      </text:list-item>
                      <text:list-item text:style-override="id1-3-2-2-8-2-2-3-1-3-4">
                        <text:number>•</text:number>
                        <text:p text:style-name="al">met hulp van andere personen uit zijn sociale netwerk; </text:p>
                      </text:list-item>
                      <text:list-item text:style-override="id1-3-2-2-8-2-2-3-1-3-5">
                        <text:number>•</text:number>
                        <text:p text:style-name="al">met gebruikmaking van algemeen gebruikelijke voorzieningen; of</text:p>
                      </text:list-item>
                      <text:list-item text:style-override="id1-3-2-2-8-2-2-3-1-3-6">
                        <text:number>•</text:number>
                        <text:p text:style-name="al">met algemene voorziening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
                  </text:list-item>
                  <text:list-item text:style-override="id1-3-2-2-8-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 </text:p>
                    <text:list text:style-name="id1-3-2-2-8-2-2-3-2-3">
                      <text:list-item text:style-override="id1-3-2-2-8-2-2-3-2-3-1">
                        <text:number>•</text:number>
                        <text:p text:style-name="al">op eigen kracht; </text:p>
                      </text:list-item>
                      <text:list-item text:style-override="id1-3-2-2-8-2-2-3-2-3-2">
                        <text:number>•</text:number>
                        <text:p text:style-name="al">met gebruikelijke hulp; </text:p>
                      </text:list-item>
                      <text:list-item text:style-override="id1-3-2-2-8-2-2-3-2-3-3">
                        <text:number>•</text:number>
                        <text:p text:style-name="al">met mantelzorg;</text:p>
                      </text:list-item>
                      <text:list-item text:style-override="id1-3-2-2-8-2-2-3-2-3-4">
                        <text:number>•</text:number>
                        <text:p text:style-name="al">met hulp van andere personen uit zijn sociale netwerk;</text:p>
                      </text:list-item>
                      <text:list-item text:style-override="id1-3-2-2-8-2-2-3-2-3-5">
                        <text:number>•</text:number>
                        <text:p text:style-name="al">met gebruikmaking van algemene voorziening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
              </text:list-item>
              <text:list-item text:style-override="id1-3-2-2-8-2-3">
                <text:number>3.</text:number>
                <text:p text:style-name="al">Voor alle maatwerkvoorzieningen geldt bovendien dat:</text:p>
                <text:list text:style-name="id1-3-2-2-8-2-3-3">
                  <text:list-item text:style-override="id1-3-2-2-8-2-3-3-1">
                    <text:number>a.</text:number>
                    <text:p text:style-name="al">deze naar objectieve maatstaven gemeten, als de goedkoopst adequate voorziening moeten kunnen worden aangemerkt;</text:p>
                  </text:list-item>
                  <text:list-item text:style-override="id1-3-2-2-8-2-3-3-2">
                    <text:number>b.</text:number>
                    <text:p text:style-name="al">deze in overwegende mate op het individu moet zijn gericht.</text:p>
                  </text:list-item>
                </text:list>
              </text:list-item>
              <text:list-item text:style-override="id1-3-2-2-8-2-4">
                <text:number>4.</text:number>
                <text:p text:style-name="al">Voor de maatwerkvoorziening met betrekking tot zelfredzaamheid en participatie geldt bovendien dat:</text:p>
                <text:list text:style-name="id1-3-2-2-8-2-4-3">
                  <text:list-item text:style-override="id1-3-2-2-8-2-4-3-1">
                    <text:number>a.</text:number>
                    <text:p text:style-name="al">de noodzaak tot ondersteuning voor de cliënt redelijkerwijs niet vermijdbaar moet zijn geweest;</text:p>
                  </text:list-item>
                  <text:list-item text:style-override="id1-3-2-2-8-2-4-3-2">
                    <text:number>b.</text:number>
                    <text:p text:style-name="al">deze langdurig noodzakelijk dient te zijn.</text:p>
                  </text:list-item>
                  <text:list-item text:style-override="id1-3-2-2-8-2-4-3-3">
                    <text:number>c.</text:number>
                    <text:p text:style-name="al">in het geval de voorziening voorzienbaar was vast moet komen te staan dat van de cliënt redelijkerwijs niet kon worden verwacht maatregelen te hebben getroffen die de hulpvraag overbodig had gemaakt. </text:p>
                  </text:list-item>
                </text:list>
              </text:list-item>
              <text:list-item text:style-override="id1-3-2-2-8-2-5">
                <text:number>5.</text:number>
                <text:p text:style-name="al">Als een maatwerkvoorziening noodzakelijk is ter vervanging van een eerder door het college verstrekte voorziening, wordt deze slechts verstrekt als de eerder verstrekte voorziening technisch is afgeschreven, </text:p>
                <text:list text:style-name="id1-3-2-2-8-2-5-3">
                  <text:list-item text:style-override="id1-3-2-2-8-2-5-3-1">
                    <text:number>a.</text:number>
                    <text:p text:style-name="al">tenzij de eerder verstrekte voorziening verloren is gegaan als gevolg van omstandigheden die niet aan de cliënt zijn toe te rekenen; </text:p>
                  </text:list-item>
                  <text:list-item text:style-override="id1-3-2-2-8-2-5-3-2">
                    <text:number>b.</text:number>
                    <text:p text:style-name="al">tenzij de cliënt geheel of gedeeltelijk tegemoet komt in de veroorzaakte kosten, of </text:p>
                  </text:list-item>
                  <text:list-item text:style-override="id1-3-2-2-8-2-5-3-3">
                    <text:number>c.</text:number>
                    <text:p text:style-name="al">als de eerder verstrekte voorziening niet langer een oplossing biedt voor de behoefte van de cliënt aan maatschappelijke ondersteuning.</text:p>
                  </text:list-item>
                </text:list>
              </text:list-item>
            </text:list>
            <text:p text:style-name="al"/>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1">
                <text:number>1.</text:number>
                <text:p text:style-name="al">Geen maatwerkvoorziening wordt verstrekt:</text:p>
                <text:list text:style-name="id1-3-2-2-9-2-1-3">
                  <text:list-item text:style-override="id1-3-2-2-9-2-1-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9-2-1-3-2">
                    <text:number>b.</text:number>
                    <text:p text:style-name="al">voor zover de cliënt op eigen kracht, met gebruikelijke hulp, met mantelzorg of met hulp van andere personen uit zijn sociale netwerk de beperkingen kan wegnemen;</text:p>
                  </text:list-item>
                  <text:list-item text:style-override="id1-3-2-2-9-2-1-3-3">
                    <text:number>c.</text:number>
                    <text:p text:style-name="al">voor zover de cliënt met gebruikmaking van algemene voorzieningen de beperkingen kan wegnemen;</text:p>
                  </text:list-item>
                  <text:list-item text:style-override="id1-3-2-2-9-2-1-3-4">
                    <text:number>d.</text:number>
                    <text:p text:style-name="al">indien de voorziening voor een persoon als cliënt algemeen gebruikelijk is;</text:p>
                  </text:list-item>
                  <text:list-item text:style-override="id1-3-2-2-9-2-1-3-5">
                    <text:number>e.</text:number>
                    <text:p text:style-name="al">indien cliënt geen ingezetene is van de gemeente Mook en Middelaar met uitzondering van beschermd wonen en opvang.</text:p>
                  </text:list-item>
                  <text:list-item text:style-override="id1-3-2-2-9-2-1-3-6">
                    <text:number>f.</text:number>
                    <text:p text:style-name="al">indien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2-1-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1-3-8">
                    <text:number>h.</text:number>
                    <text:p text:style-name="al">indien de cliënt geen of onvoldoende eigen verantwoordelijkheid heeft getoond; </text:p>
                  </text:list-item>
                  <text:list-item text:style-override="id1-3-2-2-9-2-1-3-9">
                    <text:number>i.</text:number>
                    <text:p text:style-name="al">voor zover er aan de zijde van de cliënt geen sprake is van aantoonbare meerkosten in vergelijking met de situatie voorafgaand aan het optreden van de beperkingen in de zelfredzaamheid of participatie.</text:p>
                  </text:list-item>
                </text:list>
              </text:list-item>
              <text:list-item text:style-override="id1-3-2-2-9-2-2">
                <text:number>2.</text:number>
                <text:p text:style-name="al">Voor alle woonvoorzieningen geldt bovendien dat geen woonvoorziening wordt verstrekt:</text:p>
                <text:list text:style-name="id1-3-2-2-9-2-2-3">
                  <text:list-item text:style-override="id1-3-2-2-9-2-2-3-1">
                    <text:number>a.</text:number>
                    <text:p text:style-name="al">in het geval de beperkingen bij het normaal gebruik van de woning voortvloeien uit de aard van de in de woning gebruikte materialen;</text:p>
                  </text:list-item>
                  <text:list-item text:style-override="id1-3-2-2-9-2-2-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9-2-2-3-3">
                    <text:number>c.</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2-2-3-4">
                    <text:number>d.</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9-2-3">
                <text:number>3.</text:number>
                <text:p text:style-name="al">Geen pgb wordt verstrekt in het geval:</text:p>
                <text:list text:style-name="id1-3-2-2-9-2-3-3">
                  <text:list-item text:style-override="id1-3-2-2-9-2-3-3-1">
                    <text:number>a.</text:number>
                    <text:p text:style-name="al">de cliënt geen of geen volledig plan overlegt als bedoeld in artikel 12, derde lid juncto. vijfde lid onder a.</text:p>
                  </text:list-item>
                  <text:list-item text:style-override="id1-3-2-2-9-2-3-3-2">
                    <text:number>b.</text:number>
                    <text:p text:style-name="al">indien niet voldaan wordt aan de voorwaarden voor een pgb zoals bedoeld in artikel 12.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2-2">
                <text:number>2.</text:number>
                <text:p text:style-name="al">Bij het verstrekken van een maatwerkvoorziening in natura wordt in de beschikking in ieder geval vastgelegd:</text:p>
                <text:list text:style-name="id1-3-2-2-10-2-2-3">
                  <text:list-item text:style-override="id1-3-2-2-10-2-2-3-1">
                    <text:number>a.</text:number>
                    <text:p text:style-name="al">welke de te verstrekken voorziening is en wat het beoogde resultaat daarvan is;</text:p>
                  </text:list-item>
                  <text:list-item text:style-override="id1-3-2-2-10-2-2-3-2">
                    <text:number>b.</text:number>
                    <text:p text:style-name="al">wat de ingangsdatum en duur van de verstrekking is;</text:p>
                  </text:list-item>
                  <text:list-item text:style-override="id1-3-2-2-10-2-2-3-3">
                    <text:number>c.</text:number>
                    <text:p text:style-name="al">hoe de voorziening wordt verstrekt, en indien van toepassing, en</text:p>
                  </text:list-item>
                  <text:list-item text:style-override="id1-3-2-2-10-2-2-3-4">
                    <text:number>d.</text:number>
                    <text:p text:style-name="al">welke andere voorzieningen relevant zijn of kunnen zijn.</text:p>
                  </text:list-item>
                </text:list>
              </text:list-item>
              <text:list-item text:style-override="id1-3-2-2-10-2-3">
                <text:number>3.</text:number>
                <text:p text:style-name="al">Bij het verstrekken van een maatwerkvoorziening in de vorm van een pgb wordt in de beschikking in ieder geval vastgelegd:</text:p>
                <text:list text:style-name="id1-3-2-2-10-2-3-3">
                  <text:list-item text:style-override="id1-3-2-2-10-2-3-3-1">
                    <text:number>a.</text:number>
                    <text:p text:style-name="al">voor welk resultaat het pgb kan worden aangewend;</text:p>
                  </text:list-item>
                  <text:list-item text:style-override="id1-3-2-2-10-2-3-3-2">
                    <text:number>b.</text:number>
                    <text:p text:style-name="al">welke kwaliteitseisen gelden voor de besteding van het pgb;</text:p>
                  </text:list-item>
                  <text:list-item text:style-override="id1-3-2-2-10-2-3-3-3">
                    <text:number>c.</text:number>
                    <text:p text:style-name="al">wat de hoogte van het pgb is en hoe hiertoe is gekomen;</text:p>
                  </text:list-item>
                  <text:list-item text:style-override="id1-3-2-2-10-2-3-3-4">
                    <text:number>d.</text:number>
                    <text:p text:style-name="al">wat de duur is van de verstrekking waarvoor het pgb is bedoeld, en</text:p>
                  </text:list-item>
                  <text:list-item text:style-override="id1-3-2-2-10-2-3-3-5">
                    <text:number>e.</text:number>
                    <text:p text:style-name="al">de wijze van verantwoording van de besteding van het pgb.</text:p>
                  </text:list-item>
                </text:list>
              </text:list-item>
              <text:list-item text:style-override="id1-3-2-2-10-2-4">
                <text:number>4.</text:number>
                <text:p text:style-name="al">Als sprake is van een te betalen bijdrage wordt de cliënt daarover in de beschikking geïnformeerd.</text:p>
              </text:list-item>
            </text:list>
            <text:p text:style-name="al"/>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1">
                <text:number>1.</text:number>
                <text:p text:style-name="al">Het college verstrekt een pgb in overeenstemming met artikel 2.3.6 van de wet.</text:p>
              </text:list-item>
              <text:list-item text:style-override="id1-3-2-2-11-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2-3">
                <text:number>3.</text:number>
                <text:p text:style-name="al">De cliënt die een pgb wenst, motiveert schriftelijk in het plan zoals bedoeld in het vijfde lid onder a:</text:p>
                <text:list text:style-name="id1-3-2-2-11-2-3-3">
                  <text:list-item text:style-override="id1-3-2-2-11-2-3-3-1">
                    <text:number>a.</text:number>
                    <text:p text:style-name="al">waarom hij op eigen kracht voldoende in staat is tot een redelijke waardering van de belangen terzake dan wel met hulp uit hun sociale netwerk dan wel met een curator, bewindvoerder, mentor of gemachtigde, in staat is de aan het pgb verbonden taken op verantwoorde wijze uit te voeren;</text:p>
                  </text:list-item>
                  <text:list-item text:style-override="id1-3-2-2-11-2-3-3-2">
                    <text:number>b.</text:number>
                    <text:p text:style-name="al">waarom hij de maatwerkvoorziening als een pgb wenst geleverd te krijgen;</text:p>
                  </text:list-item>
                  <text:list-item text:style-override="id1-3-2-2-11-2-3-3-3">
                    <text:number>c.</text:number>
                    <text:p text:style-name="al">hoe naar zijn mening gewaarborgd is dat de maatwerkvoorziening veilig, doeltreffend, van goede kwaliteit en cliëntgericht is. Daarbij is in elk geval van belang dat wanneer degene waarvan de cliënt diensten betrekt waarbij deze in contact kan komen met kinderen die jonger zijn dan achttien jaar, voor aanvang van de hulpverlening over een actuele verklaring omtrent het gedrag beschikt als bedoeld in artikel 28 van de Wet justitiële en strafvorderlijke gegevens. </text:p>
                  </text:list-item>
                </text:list>
              </text:list-item>
              <text:list-item text:style-override="id1-3-2-2-11-2-4">
                <text:number>4.</text:number>
                <text:p text:style-name="al">Voor zover dit geen onderdeel is van het persoonsgebonden budget, kan het bedrag worden aangevuld met een vergoeding voor onderhoud en verzekering.</text:p>
              </text:list-item>
              <text:list-item text:style-override="id1-3-2-2-11-2-5">
                <text:number>5.</text:number>
                <text:p text:style-name="al">Het tarief voor een pgb: </text:p>
                <text:list text:style-name="id1-3-2-2-11-2-5-3">
                  <text:list-item text:style-override="id1-3-2-2-11-2-5-3-1">
                    <text:number>a.</text:number>
                    <text:p text:style-name="al">is gebaseerd op een door de cliënt opgesteld plan over hoe hij het pgb gaat besteden;</text:p>
                  </text:list-item>
                  <text:list-item text:style-override="id1-3-2-2-11-2-5-3-2">
                    <text:number>b.</text:number>
                    <text:p text:style-name="al">is toereikend om effectieve en kwalitatief goede zorg in te kopen, </text:p>
                  </text:list-item>
                  <text:list-item text:style-override="id1-3-2-2-11-2-5-3-3">
                    <text:number>c.</text:number>
                    <text:p text:style-name="al">wordt afgestemd op de verschillende vormen van ondersteuning en de verschillende typen hulpverleners, en </text:p>
                  </text:list-item>
                  <text:list-item text:style-override="id1-3-2-2-11-2-5-3-4">
                    <text:number>d.</text:number>
                    <text:p text:style-name="al">bedraagt ten hoogste de kostprijs van de in de betreffende situatie goedkoopst adequate maatwerkvoorziening in natura.</text:p>
                  </text:list-item>
                  <text:list-item text:style-override="id1-3-2-2-11-2-5-3-5">
                    <text:number>e.</text:number>
                    <text:p text:style-name="al">tussenpersonen of belangenbehartigers mogen niet uit het persoonsgebonden budget worden betaald. </text:p>
                  </text:list-item>
                </text:list>
              </text:list-item>
              <text:list-item text:style-override="id1-3-2-2-11-2-6">
                <text:number>6.</text:number>
                <text:p text:style-name="al">De hoogte van een pgb voor dienstverlening is opgebouwd uit verschillende kostencomponenten, zoals salaris, vervanging tijdens vakantie, verzekeringen en reiskosten.</text:p>
              </text:list-item>
              <text:list-item text:style-override="id1-3-2-2-11-2-7">
                <text:number>7.</text:number>
                <text:p text:style-name="al">De hoogte van een pgb voor een zaak wordt bepaald op ten hoogste de kostprijs van de zaak die de aanvrager op dat moment zou hebben ontvangen als de zaak in natura zou zijn verstrekt. </text:p>
              </text:list-item>
              <text:list-item text:style-override="id1-3-2-2-11-2-8">
                <text:number>8.</text:number>
                <text:p text:style-name="al">De cliënt die in aanmerking komt voor een pgb, kan alleen diensten, hulpmiddelen, woningaanpassingen en andere maatregelen betrekken van een persoon die behoort tot zijn sociale netwerk indien dat aantoonbaar tot betere en efficiënte ondersteuning leidt en aantoonbaar doelmatiger is. Het college kan bij nadere regeling nadere voorwaarden stellen aan de verstrekking van een pgb aan een persoon die behoort tot zijn sociale netwerk. </text:p>
              </text:list-item>
              <text:list-item text:style-override="id1-3-2-2-11-2-9">
                <text:number>9.</text:number>
                <text:p text:style-name="al">Als een pgb wordt verstrekt aan een persoon die behoort tot het sociaal netwerk krijgt deze persoon een lager tarief betaald voor zijn diensten dan door het college in het Besluit vastgestelde tarief voor professionals. Dit lagere tarief wordt door het college in het Besluit vastgesteld;</text:p>
              </text:list-item>
              <text:list-item text:style-override="id1-3-2-2-11-2-10">
                <text:number>10.</text:number>
                <text:p text:style-name="al">Een persoonsgebonden budget dient door de cliënt binnen zes maanden na toekenning te worden aangewend ten behoeve van het resultaat waarvoor het is verstrekt.</text:p>
              </text:list-item>
              <text:list-item text:style-override="id1-3-2-2-11-2-11">
                <text:number>11.</text:number>
                <text:p text:style-name="al">Het college kan uit het oogpunt van kwaliteit van de geleverde zorg, al dan niet steekproefsgewijs, de bestedingen van pgb’s onderzoeken.</text:p>
              </text:list-item>
              <text:list-item text:style-override="id1-3-2-2-11-2-12">
                <text:number>12.</text:number>
                <text:p text:style-name="al">Het college kan in het Besluit nadere regels stellen over de hoogte van het persoonsgebonden budget. </text:p>
              </text:list-item>
            </text:list>
            <text:p text:style-name="al"/>
          </text:section>
          <text:section text:name="artikel_id1-3-2-2-12" text:style-name="artikel">
            <text:p text:style-name="artikel_kop_titel"><text:span text:style-name="artikel_kop_label">Artikel</text:span> <text:span text:style-name="artikel_kop_nr">12.</text:span> Controle</text:p>
            <text:list text:style-name="id1-3-2-2-12-2">
              <text:list-item text:style-override="id1-3-2-2-12-2-1">
                <text:number>1.</text:number>
                <text:p text:style-name="al">Het college onderzoekt, al dan niet steekproefsgewijs, of de verstrekte voorzieningen worden gebruikt of besteed ten behoeve van het doel waarvoor ze verstrekt zijn.</text:p>
              </text:list-item>
              <text:list-item text:style-override="id1-3-2-2-12-2-2">
                <text:number>2.</text:number>
                <text:p text:style-name="al">Het college kan in het Besluit of beleidsregels nadere regels stellen met betrekking tot de controle op de besteding</text:p>
              </text:list-item>
            </text:list>
            <text:p text:style-name="al"/>
          </text:section>
          <text:section text:name="artikel_id1-3-2-2-13" text:style-name="artikel">
            <text:p text:style-name="artikel_kop_titel"><text:span text:style-name="artikel_kop_label">Artikel</text:span> <text:span text:style-name="artikel_kop_nr">13.</text:span> Bijdrage in de kosten </text:p>
            <text:list text:style-name="id1-3-2-2-13-2">
              <text:list-item text:style-override="id1-3-2-2-13-2-1">
                <text:number>1.</text:number>
                <text:p text:style-name="al">Een cliënt is een bijdrage in de kosten verschuldigd:</text:p>
                <text:list text:style-name="id1-3-2-2-13-2-1-3">
                  <text:list-item text:style-override="id1-3-2-2-13-2-1-3-1">
                    <text:number>a.</text:number>
                    <text:p text:style-name="al">voor het gebruik van een algemene voorziening, niet zijnde cliëntondersteuning, indien de aanbieder die vraagt; </text:p>
                  </text:list-item>
                  <text:list-item text:style-override="id1-3-2-2-13-2-1-3-2">
                    <text:number>b.</text:number>
                    <text:p text:style-name="al">voor een maatwerkvoorziening in natura dan wel een persoonsgebonden budget met uitzondering van arbeidsmatige dagbesteding, zorgmijders zolang de situatie niet stabiel is of een Wmo-pas voor een collectief vervoerssysteem.</text:p>
                  </text:list-item>
                </text:list>
              </text:list-item>
              <text:list-item text:style-override="id1-3-2-2-13-2-2">
                <text:number>2.</text:number>
                <text:p text:style-name="al">De bijdrage in de kosten overstijgt niet de kostprijs van de voorziening.</text:p>
              </text:list-item>
              <text:list-item text:style-override="id1-3-2-2-13-2-3">
                <text:number>3.</text:number>
                <text:p text:style-name="al">De kostprijs van een maatwerkvoorziening in natura wordt bepaald:</text:p>
                <text:list text:style-name="id1-3-2-2-13-2-3-3">
                  <text:list-item text:style-override="id1-3-2-2-13-2-3-3-1">
                    <text:number>a.</text:number>
                    <text:p text:style-name="al">door een aanbesteding;</text:p>
                  </text:list-item>
                  <text:list-item text:style-override="id1-3-2-2-13-2-3-3-2">
                    <text:number>b.</text:number>
                    <text:p text:style-name="al">na een consultatie in de markt, of</text:p>
                  </text:list-item>
                  <text:list-item text:style-override="id1-3-2-2-13-2-3-3-3">
                    <text:number>c.</text:number>
                    <text:p text:style-name="al">in overleg met de aanbieder.</text:p>
                  </text:list-item>
                </text:list>
              </text:list-item>
              <text:list-item text:style-override="id1-3-2-2-13-2-4">
                <text:number>4.</text:number>
                <text:p text:style-name="al">De kostprijs van een persoonsgebonden budget is gelijk aan de hoogte van het aan een cliënt uitgekeerde bedrag.</text:p>
              </text:list-item>
              <text:list-item text:style-override="id1-3-2-2-13-2-5">
                <text:number>5.</text:number>
                <text:p text:style-name="al">De bedragen en percentages die gelden voor een bijdrage in de kosten zijn gelijk aan de bedragen en percentages opgenomen in het uitvoeringsbesluit </text:p>
              </text:list-item>
              <text:list-item text:style-override="id1-3-2-2-13-2-6">
                <text:number>6.</text:number>
                <text:p text:style-name="al">Het college kan de vaststelling en inning van de eigen bijdrage van de cliënt voor een maatwerkvoorziening mandateren aan de aanbieder die de opvang verzorgt. </text:p>
              </text:list-item>
              <text:list-item text:style-override="id1-3-2-2-13-2-7">
                <text:number>7.</text:number>
                <text:p text:style-name="al">Als een maatwerkvoorziening in natura of een persoonsgebonden budget wordt verstrekt ten behoeve van een woningaanpassing voor een minderjarige cliënt is de bijdrage in de kosten verschuldigd door:</text:p>
                <text:list text:style-name="id1-3-2-2-13-2-7-3">
                  <text:list-item text:style-override="id1-3-2-2-13-2-7-3-1">
                    <text:number>a.</text:number>
                    <text:p text:style-name="al">de onderhoudsplichtige ouders, daaronder begrepen degene tegen wie een op artikel 394 van Boek 1 van het Burgerlijk Wetboek gegrond verzoek is toegewezen, en</text:p>
                  </text:list-item>
                  <text:list-item text:style-override="id1-3-2-2-13-2-7-3-2">
                    <text:number>b.</text:number>
                    <text:p text:style-name="al">degene die anders dan als ouder samen met de ouder het gezag uitoefent over een cliënt.</text:p>
                  </text:list-item>
                </text:list>
              </text:list-item>
              <text:list-item text:style-override="id1-3-2-2-13-2-8">
                <text:number>8.</text:number>
                <text:p text:style-name="al">In afwijking van het vorige lid is in ieder geval geen bijdrage verschuldigd indien de ouders van het gezag over de cliënt zijn ontheven of ontzet. </text:p>
              </text:list-item>
              <text:list-item text:style-override="id1-3-2-2-13-2-9">
                <text:number>9.</text:number>
                <text:p text:style-name="al">Het college kan nadere regels stellen ten aanzien van de vaststelling van de eigen bijdrage.</text:p>
              </text:list-item>
            </text:list>
            <text:p text:style-name="al"/>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1">
                <text:number>1.</text:number>
                <text:p text:style-name="al">Aanbieders zorgen voor een goede kwaliteit van voorzieningen, eisen met betrekking tot de deskundigheid van beroepskrachten daaronder begrepen, door:</text:p>
                <text:list text:style-name="id1-3-2-2-14-2-1-3">
                  <text:list-item text:style-override="id1-3-2-2-14-2-1-3-1">
                    <text:number>a.</text:number>
                    <text:p text:style-name="al">het afstemmen van voorzieningen op de persoonlijke situatie van de cliënt;</text:p>
                  </text:list-item>
                  <text:list-item text:style-override="id1-3-2-2-14-2-1-3-2">
                    <text:number>b.</text:number>
                    <text:p text:style-name="al">het afstemmen van voorzieningen op andere vormen van zorg;</text:p>
                  </text:list-item>
                  <text:list-item text:style-override="id1-3-2-2-14-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2-2">
                <text:number>2.</text:number>
                <text:p text:style-name="al">Het college kan bepalen welke verdere eisen worden gesteld aan de kwaliteit van voorzieningen, eisen met betrekking tot de deskundigheid van beroepskrachten daaronder begrepen.</text:p>
              </text:list-item>
              <text:list-item text:style-override="id1-3-2-2-14-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5" text:style-name="artikel">
            <text:p text:style-name="artikel_kop_titel"><text:span text:style-name="artikel_kop_label">Artikel</text:span> <text:span text:style-name="artikel_kop_nr">15.</text:span> Meldingsregeling calamiteiten en geweld</text:p>
            <text:list text:style-name="id1-3-2-2-15-2">
              <text:list-item text:style-override="id1-3-2-2-15-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2-2">
                <text:number>2.</text:number>
                <text:p text:style-name="al">Aanbieders melden iedere calamiteit en ieder geweldsincident dat zich heeft voorgedaan bij de verstrekking van een voorziening onverwijld aan de toezichthoudend ambtenaar.</text:p>
              </text:list-item>
              <text:list-item text:style-override="id1-3-2-2-15-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2-4">
                <text:number>4.</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 </text:p>
            <text:list text:style-name="id1-3-2-2-16-2">
              <text:list-item text:style-override="id1-3-2-2-16-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2-2">
                <text:number>2.</text:number>
                <text:p text:style-name="al">Onverminderd artikel 2.3.10 van de wet kan het college een beslissing als bedoeld in artikel 2.3.5 of 2.3.6 van de wet beëindigen, herzien dan wel intrekken als het college vaststelt dat:</text:p>
                <text:list text:style-name="id1-3-2-2-16-2-2-3">
                  <text:list-item text:style-override="id1-3-2-2-16-2-2-3-1">
                    <text:number>a.</text:number>
                    <text:p text:style-name="al">de cliënt onjuiste of onvolledige gegevens heeft verstrekt en de verstrekking van juiste of volledige gegevens tot een andere beslissing zou hebben geleid;</text:p>
                  </text:list-item>
                  <text:list-item text:style-override="id1-3-2-2-16-2-2-3-2">
                    <text:number>b.</text:number>
                    <text:p text:style-name="al">de cliënt niet langer op de maatwerkvoorziening of het pgb is aangewezen;</text:p>
                  </text:list-item>
                  <text:list-item text:style-override="id1-3-2-2-16-2-2-3-3">
                    <text:number>c.</text:number>
                    <text:p text:style-name="al">de maatwerkvoorziening niet meer toereikend is te achten;</text:p>
                  </text:list-item>
                  <text:list-item text:style-override="id1-3-2-2-16-2-2-3-4">
                    <text:number>d.</text:number>
                    <text:p text:style-name="al">de cliënt niet voldoet aan de aan de maatwerkvoorziening of het pgb verbonden voorwaarden, of</text:p>
                  </text:list-item>
                  <text:list-item text:style-override="id1-3-2-2-16-2-2-3-5">
                    <text:number>e.</text:number>
                    <text:p text:style-name="al">de cliënt de maatwerkvoorziening of het pgb niet of voor een ander doel gebruikt.</text:p>
                  </text:list-item>
                </text:list>
              </text:list-item>
              <text:list-item text:style-override="id1-3-2-2-16-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2-5">
                <text:number>5.</text:number>
                <text:p text:style-name="al">Als het college een beslissing op grond van het tweede lid, onder d of e heeft ingetrokken en de cliënt redelijkerwijs kon begrijpen dat hij ten onrechte een maatwerkvoorziening of daaraan gekoppeld pgb ontving kan het college van degene die niet voldeed aan de voorwaarden van de maatwerkvoorziening of het pgb, of de maatwerkvoorziening of het pgb niet of voor een ander doel gebruikt heeft dan waarvoor het is bestemd geheel of gedeeltelijk de geldswaarde vorderen van de ten onrechte genoten maatwerkvoorziening of het ten onrechte genoten pgb.</text:p>
              </text:list-item>
              <text:list-item text:style-override="id1-3-2-2-16-2-6">
                <text:number>6.</text:number>
                <text:p text:style-name="al">Ingeval het recht op een in eigendom verstrekte voorziening is ingetrokken, kan deze voorziening worden teruggevorderd.</text:p>
              </text:list-item>
              <text:list-item text:style-override="id1-3-2-2-16-2-7">
                <text:number>7.</text:number>
                <text:p text:style-name="al">Ingeval het recht op een in bruikleen verstrekte voorziening is ingetrokken, kan deze voorziening worden teruggevorderd.</text:p>
              </text:list-item>
              <text:list-item text:style-override="id1-3-2-2-16-2-8">
                <text:number>8.</text:number>
                <text:p text:style-name="al">De in artikel 3.11 (concept) Besluit genoemde bevoegdheid tot verrekening wordt gedelegeerd aan het college inclusief de bevoegdheid tot het stellen van nadere regels daarover.</text:p>
              </text:list-item>
            </text:list>
            <text:p text:style-name="al"/>
          </text:section>
          <text:section text:name="artikel_id1-3-2-2-17" text:style-name="artikel">
            <text:p text:style-name="artikel_kop_titel"><text:span text:style-name="artikel_kop_label">Artikel</text:span> <text:span text:style-name="artikel_kop_nr">17.</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18" text:style-name="artikel">
            <text:p text:style-name="artikel_kop_titel"><text:span text:style-name="artikel_kop_label">Artikel</text:span> <text:span text:style-name="artikel_kop_nr">18.</text:span> Verhouding prijs en kwaliteit levering voorziening door derden </text:p>
            <text:list text:style-name="id1-3-2-2-18-2">
              <text:list-item text:style-override="id1-3-2-2-18-2-1">
                <text:number>1.</text:number>
                <text:p text:style-name="al">Het college houdt in het belang van een goede prijs-kwaliteitverhouding bij de vaststelling van de tarieven die het hanteert voor door derden te leveren diensten, in ieder geval rekening met:</text:p>
                <text:list text:style-name="id1-3-2-2-18-2-1-3">
                  <text:list-item text:style-override="id1-3-2-2-18-2-1-3-1">
                    <text:number>a.</text:number>
                    <text:p text:style-name="al">de aard en omvang van de te verrichten taken;</text:p>
                  </text:list-item>
                  <text:list-item text:style-override="id1-3-2-2-18-2-1-3-2">
                    <text:number>b.</text:number>
                    <text:p text:style-name="al">een redelijke toeslag voor overheadkosten;</text:p>
                  </text:list-item>
                  <text:list-item text:style-override="id1-3-2-2-18-2-1-3-3">
                    <text:number>c.</text:number>
                    <text:p text:style-name="al">een voor de sector reële mate van non-productiviteit van het personeel als gevolg van verlof, ziekte, scholing en werkoverleg;</text:p>
                  </text:list-item>
                  <text:list-item text:style-override="id1-3-2-2-18-2-1-3-4">
                    <text:number>d.</text:number>
                    <text:p text:style-name="al">kosten voor bijscholing van het personeel, en</text:p>
                  </text:list-item>
                  <text:list-item text:style-override="id1-3-2-2-18-2-1-3-5">
                    <text:number>e.</text:number>
                    <text:p text:style-name="al">de van toepassing zijnde cao.</text:p>
                  </text:list-item>
                </text:list>
              </text:list-item>
              <text:list-item text:style-override="id1-3-2-2-18-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8-2-2-3">
                  <text:list-item text:style-override="id1-3-2-2-18-2-2-3-1">
                    <text:number>a.</text:number>
                    <text:p text:style-name="al">de marktprijs van de voorziening, en</text:p>
                  </text:list-item>
                  <text:list-item text:style-override="id1-3-2-2-18-2-2-3-2">
                    <text:number>b.</text:number>
                    <text:p text:style-name="al">de eventuele extra taken die in verband met de voorziening van de leverancier worden gevraagd, zoals:</text:p>
                    <text:p text:style-name="al">1. aanmeten, leveren en plaatsen van de voorziening;</text:p>
                    <text:p text:style-name="al">2. instructie over het gebruik van de voorziening;</text:p>
                    <text:p text:style-name="al">3. onderhoud en reparatie van de voorziening, en</text:p>
                    <text:p text:style-name="al">4. verplichte deelname in bepaalde samenwerkingsverbanden (bijv. sociaal wijkteams). </text:p>
                  </text:list-item>
                </text:list>
              </text:list-item>
            </text:list>
            <text:p text:style-name="al"/>
          </text:section>
          <text:section text:name="artikel_id1-3-2-2-19" text:style-name="artikel">
            <text:p text:style-name="artikel_kop_titel"><text:span text:style-name="artikel_kop_label">Artikel</text:span> <text:span text:style-name="artikel_kop_nr">19.</text:span> Verhouding prijs en kwaliteit levering dienst door derden</text:p>
            <text:list text:style-name="id1-3-2-2-19-2">
              <text:list-item text:style-override="id1-3-2-2-1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1-3">
                  <text:list-item text:style-override="id1-3-2-2-19-2-1-3-1">
                    <text:number>a.</text:number>
                    <text:p text:style-name="al">een vaste prijs, die geldt voor een inschrijving als bedoeld in de Aanbestedingswet 2012 en het aangaan overeenkomst met derde; of</text:p>
                  </text:list-item>
                  <text:list-item text:style-override="id1-3-2-2-19-2-1-3-2">
                    <text:number>b.</text:number>
                    <text:p text:style-name="al">een reële prijs die geldt als ondergrens voor:</text:p>
                    <text:p text:style-name="al">1°. een inschrijving en het aangaan overeenkomst met de derde, en </text:p>
                    <text:p text:style-name="al">2°. de vaste prijs, bedoeld in onderdeel a.</text:p>
                  </text:list-item>
                </text:list>
              </text:list-item>
              <text:list-item text:style-override="id1-3-2-2-19-2-2">
                <text:number>2.</text:number>
                <text:p text:style-name="al">Het college stelt de prijzen, bedoeld in het eerste lid, vast:</text:p>
                <text:list text:style-name="id1-3-2-2-19-2-2-3">
                  <text:list-item text:style-override="id1-3-2-2-19-2-2-3-1">
                    <text:number>a.</text:number>
                    <text:p text:style-name="al">overeenkomstig de eisen aan de kwaliteit van die dienst, waaronder de eisen aan de deskundigheid van de beroepskracht, bedoeld in artikel 2.1.3, tweede lid, onderdeel c, van de wet, en</text:p>
                  </text:list-item>
                  <text:list-item text:style-override="id1-3-2-2-19-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2-3">
                <text:number>3.</text:number>
                <text:p text:style-name="al">Het college baseert de vaste prijs of de reële prijs op de volgende kostprijselementen:</text:p>
                <text:list text:style-name="id1-3-2-2-19-2-3-3">
                  <text:list-item text:style-override="id1-3-2-2-19-2-3-3-1">
                    <text:number>a.</text:number>
                    <text:p text:style-name="al">de kosten van de beroepskracht;</text:p>
                  </text:list-item>
                  <text:list-item text:style-override="id1-3-2-2-19-2-3-3-2">
                    <text:number>b.</text:number>
                    <text:p text:style-name="al">redelijke overheadkosten;</text:p>
                  </text:list-item>
                  <text:list-item text:style-override="id1-3-2-2-19-2-3-3-3">
                    <text:number>c.</text:number>
                    <text:p text:style-name="al">kosten voor niet productieve uren van de beroepskrachten als gevolg van verlof, ziekte, scholing, werkoverleg;</text:p>
                  </text:list-item>
                  <text:list-item text:style-override="id1-3-2-2-19-2-3-3-4">
                    <text:number>d.</text:number>
                    <text:p text:style-name="al">indexatie van de reële prijs voor het leveren van een dienst.</text:p>
                  </text:list-item>
                </text:list>
              </text:list-item>
              <text:list-item text:style-override="id1-3-2-2-19-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9-2-5">
                <text:number>5.</text:number>
                <text:p text:style-name="al">Het college bepaalt met welke derde als bedoeld in het eerste lid hij een overeenkomst aangaat.</text:p>
              </text:list-item>
            </text:list>
            <text:p text:style-name="al"/>
          </text:section>
          <text:section text:name="artikel_id1-3-2-2-20" text:style-name="artikel">
            <text:p text:style-name="artikel_kop_titel"><text:span text:style-name="artikel_kop_label">Artikel</text:span> <text:span text:style-name="artikel_kop_nr">20.</text:span> Klachtregeling </text:p>
            <text:list text:style-name="id1-3-2-2-20-2">
              <text:list-item text:style-override="id1-3-2-2-20-2-1">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20-2-2">
                <text:number>2.</text:number>
                <text:p text:style-name="al">Aanbieders stellen een regeling vast voor de afhandeling van klachten van cliënten ten aanzien van de door het college gecontracteerde voorzieningen.</text:p>
              </text:list-item>
              <text:list-item text:style-override="id1-3-2-2-20-2-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1" text:style-name="artikel">
            <text:p text:style-name="artikel_kop_titel"><text:span text:style-name="artikel_kop_label">Artikel</text:span> <text:span text:style-name="artikel_kop_nr">21.</text:span> Medezeggenschap bij aanbieders van maatschappelijke ondersteuning </text:p>
            <text:list text:style-name="id1-3-2-2-21-2">
              <text:list-item text:style-override="id1-3-2-2-21-2-1">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1-2-2">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p text:style-name="al"/>
          </text:section>
          <text:section text:name="artikel_id1-3-2-2-22" text:style-name="artikel">
            <text:p text:style-name="artikel_kop_titel"><text:span text:style-name="artikel_kop_label">Artikel</text:span> <text:span text:style-name="artikel_kop_nr">22.</text:span> Betrekken van ingezetenen bij het beleid </text:p>
            <text:list text:style-name="id1-3-2-2-22-2">
              <text:list-item text:style-override="id1-3-2-2-2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2-4">
                <text:number>4.</text:number>
                <text:p text:style-name="al">Het college stelt nadere regels vast ter uitvoering van het tweede en derde lid.</text:p>
              </text:list-item>
            </text:list>
            <text:p text:style-name="al"/>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1">
                <text:number>1.</text:number>
                <text:p text:style-name="al">De verordening maatschappelijke ondersteuning 2015 Mook en Middelaar wordt ingetrokken. </text:p>
              </text:list-item>
              <text:list-item text:style-override="id1-3-2-2-23-2-2">
                <text:number>2.</text:number>
                <text:p text:style-name="al">Een cliënt houdt recht op een lopende voorziening verstrekt op grond van de Verordening maatschappelijke ondersteuning gemeente Mook en Middelaar 2015, totdat het college een nieuw besluit heeft genomen waarbij het besluit waarmee deze voorziening is verstrekt, wordt ingetrokken. </text:p>
              </text:list-item>
              <text:list-item text:style-override="id1-3-2-2-23-2-3">
                <text:number>3.</text:number>
                <text:p text:style-name="al">Aanvragen die zijn ingediend onder Verordening maatschappelijke ondersteuning gemeente Mook en Middelaar 2015 en waarop nog niet is beslist bij het in werking treden van deze verordening, worden afgehandeld krachtens deze verordening. Aanvragen die zijn ingediend tussen 1 juni 2017 en de datum van vaststellen worden afgehandeld volgens de verordening met de gewenste uitwerking voor aanvrager.</text:p>
              </text:list-item>
              <text:list-item text:style-override="id1-3-2-2-23-2-4">
                <text:number>4.</text:number>
                <text:p text:style-name="al">Op bezwaarschriften tegen een besluit op grond van de Verordening maatschappelijke ondersteuning gemeente Mook en Middelaar 2015, wordt beslist met inachtneming van die verordening.</text:p>
              </text:list-item>
            </text:list>
            <text:p text:style-name="al"/>
          </text:section>
          <text:section text:name="artikel_id1-3-2-2-24" text:style-name="artikel">
            <text:p text:style-name="artikel_kop_titel"><text:span text:style-name="artikel_kop_label">Artikel</text:span> <text:span text:style-name="artikel_kop_nr">24.</text:span> Nadere regels en hardheidsclausule</text:p>
            <text:list text:style-name="id1-3-2-2-24-2">
              <text:list-item text:style-override="id1-3-2-2-24-2-1">
                <text:number>1.</text:number>
                <text:p text:style-name="al">In gevallen, de uitvoering van deze verordening betreffend, waarin deze verordening niet voorziet, beslist het college. </text:p>
              </text:list-item>
              <text:list-item text:style-override="id1-3-2-2-24-2-2">
                <text:number>2.</text:number>
                <text:p text:style-name="al">Het college kan nadere regels stellen over de uitvoering van deze verordening. </text:p>
              </text:list-item>
              <text:list-item text:style-override="id1-3-2-2-24-2-3">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1">
                <text:number>1.</text:number>
                <text:p text:style-name="al">Deze verordening treedt in werking op 1 juni 2017.</text:p>
              </text:list-item>
              <text:list-item text:style-override="id1-3-2-2-25-2-2">
                <text:number>2.</text:number>
                <text:p text:style-name="al">Deze verordening wordt aangehaald als: Verordening maatschappelijke ondersteuning Mook en Middelaar 2017.</text:p>
              </text:list-item>
            </text:list>
            <text:p text:style-name="al"/>
          </text:section>
        </text:section>
        <text:section text:name="regeling-sluiting_id1-3-2-3" text:style-name="regeling-sluiting">
          <text:section text:name="ondertekening_id1-3-2-3-1">
            <text:p><text:span text:style-name="functie">Aldus besloten in zijn openbare vergadering d.d. 12 juli 2017</text:span></text:p>
            <text:p><text:span text:style-name="functie">De raad voornoemd,</text:span></text:p>
            <text:p><text:span text:style-name="functie">De griffier, </text:span></text:p>
            <text:p><text:span text:style-name="functie">mr. L.W.A.M. Berben</text:span></text:p>
            <text:p><text:span text:style-name="functie">De voorzitter,</text:span></text:p>
            <text:p><text:span text:style-name="functie">mr. drs. W. Gradisen</text:span></text:p>
          </text:section>
        </text:section>
        <text:section text:name="bijlage_id1-3-2-4" text:style-name="bijlage">
          <text:p text:style-name="bijlage_top"/>
          <text:p text:style-name="hoofdstuk_kop"><text:span text:style-name="label"/> <text:span text:style-name="nr"/> </text:p>
          <text:p text:style-name="al">
          <text:span text:style-name="nadrukvet">Bijlage Toelichting verordening maatschappelijke ondersteuning 2017</text:span>
        </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p text:style-name="al">op welke wijze en op basis van welke criteria wordt vastgesteld of een cliënt voor een maatwerkvoorziening voor zelfredzaamheid, participatie, beschermd wonen of opvang in aanmerking komt; </text:p>
          <text:p text:style-name="al">op welke wijze de hoogte van een persoonsgebonden budget wordt vastgesteld;</text:p>
          <text:p text:style-name="al">welke eisen worden gesteld aan de kwaliteit van voorzieningen, inclusief eisen met betrekking tot de deskundigheid van beroepskrachten; </text:p>
          <text:p text:style-name="al">ten aanzien van welke voorzieningen een regeling voor de afhandeling van klachten van cliënten vereist is;</text:p>
          <text:p text:style-name="al">ten aanzien welke voorzieningen een regeling voor medezeggenschap van cliënten over voorgenomen besluiten van de aanbieder die voor de gebruikers van belang zijn vereist is; </text:p>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op welke wijze de kostprijs van een maatwerkvoorziening wordt berekend; en</text:p>
          <text:p text:style-name="al">op welke wijze het college zorg draagt voor een jaarlijkse blijk van waardering voor de mantelzorgers van cliënten in de gemeente.</text:p>
          <text:p text:style-name="al">Ook <text:span text:style-name="nadrukondlijn">dient</text:span> de gemeente overeenkomstig de artikelen 2.1.3, derde lid, en 2.6.6, eerste lid, van de Wmo 2015 per verordening regels te stellen: </text:p>
          <text:list text:style-name="id1-3-2-4-19">
            <text:list-item text:style-override="id1-3-2-4-19-1">
              <text:number>•</text:number>
              <text:p text:style-name="al">voor de bestrijding van het ten onrechte ontvangen van een maatwerkvoorziening of een persoonsgebonden budget, en van misbruik of oneigenlijk gebruik van de wet;</text:p>
            </text:list-item>
            <text:list-item text:style-override="id1-3-2-4-1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4-21">
            <text:list-item text:style-override="id1-3-2-4-21-1">
              <text:number>•</text:number>
              <text:p text:style-name="al">bepalen dat cliënten voor algemene voorzieningen, niet zijnde cliëntondersteuning, en maatwerkvoorzieningen een bijdrage verschuldigd zullen zijn;</text:p>
            </text:list-item>
            <text:list-item text:style-override="id1-3-2-4-2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21-3">
              <text:number>•</text:number>
              <text:p text:style-name="al">bepalen dat de bijdragen voor opvangvoorzieningen door een andere instantie dan het CAK wordt vastgesteld en geïnd;</text:p>
            </text:list-item>
            <text:list-item text:style-override="id1-3-2-4-2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2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2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
          <text:span text:style-name="nadrukcur">algem</text:span>
          <text:span text:style-name="nadrukcur">een gebruikelijke voorziening: </text:span>
        </text:p>
          <text:p text:style-name="al">
          <text:span text:style-name="nadrukcur"/>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31">
            <text:list-item text:style-override="id1-3-2-4-31-1">
              <text:number>•</text:number>
              <text:p text:style-name="al">Is de voorziening gewoon te koop?</text:p>
            </text:list-item>
            <text:list-item text:style-override="id1-3-2-4-31-2">
              <text:number>•</text:number>
              <text:p text:style-name="al">Is de prijs van de voorziening vergelijkbaar met soortgelijke producten die algemeen gebruikelijk worden geacht?</text:p>
            </text:list-item>
            <text:list-item text:style-override="id1-3-2-4-31-3">
              <text:number>•</text:number>
              <text:p text:style-name="al">Is de voorziening specifiek voor personen met een beperking ontworpen?</text:p>
            </text:list-item>
          </text:list>
          <text:p text:style-name="al">
          <text:span text:style-name="nadrukcur">andere voorziening</text:span>: </text:p>
          <text:p text:style-name="al">Deze definitie spreekt voor zich.</text:p>
          <text:p text:style-name="al">
          <text:span text:style-name="nadrukcur">besluit</text:span>: </text:p>
          <text:p text:style-name="al">Deze definitie spreekt voor zich.</text:p>
          <text:p text:style-name="al">
          <text:span text:style-name="nadrukcur">bijdrage in de kosten</text:span>: </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ventueel een bijdrage van de cliёnt in de kosten worden gevraagd (m.u.v. cliëntondersteuning), maar deze bijdrage kan, anders dan die voor een maatwerkvoorziening, niet inkomensafhankelijk zijn.</text:p>
          <text:p text:style-name="al">
          <text:span text:style-name="nadrukcur">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span text:style-name="nadrukcur">hulpvraag</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span text:style-name="nadrukcur">ingezetene</text:span>: </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p text:style-name="al">
          <text:span text:style-name="nadrukcur">melding</text:span>: </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span text:style-name="nadrukcur">pgb</text:span>: </text:p>
          <text:p text:style-name="al">Deze definitie spreekt voor zich.</text:p>
          <text:p text:style-name="al">
          <text:span text:style-name="nadrukcur">persoonlijk plan</text:sp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span text:style-name="nadrukcur">uitvoeringsbesluit: </text:span>
        </text:p>
          <text:p text:style-name="al">
          <text:span text:style-name="nadrukcur"/>Deze definitie spreekt voor zich.</text:p>
          <text:p text:style-name="al">
          <text:span text:style-name="nadrukcur">voorliggende voorziening:</text:span>
        </text:p>
          <text:p text:style-name="al">Algemene voorziening of andere voorziening waarmee aan de hulpvraag wordt tegemoetgekomen;</text:p>
          <text:p text:style-name="al">
          <text:span text:style-name="nadrukcur">wet</text:span>: </text:p>
          <text:p text:style-name="al">Deze definitie spreekt voor zich</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 aanbieder: natuurlijke persoon of rechtspersoon die jegens het college gehouden is een algemene voorziening of een maatwerkvoorziening te leveren;</text:span>
        </text:p>
          <text:p text:style-name="al">
          <text:span text:style-name="nadrukcur">- 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p text:style-name="al">
          <text:span text:style-name="nadrukcur">- begeleiding: </text:span>
          <text:span text:style-name="nadrukcur">activiteiten gericht op het bevorderen van zelfredzaamheid en participatie van de cliënt opdat hij zo lang mogelijk in zijn eigen leefomgeving kan blijven;</text:span>
        </text:p>
          <text:p text:style-name="al">
          <text:span text:style-name="nadrukcur">- </text:span>
          <text:span text:style-name="nadrukcur">cliënt: </text:span>
          <text:span text:style-name="nadrukcur">persoon die gebruik maakt van een algemene voorziening of aan wie een maatwerkvoorziening of persoonsgebonden budget is verstrekt of door of namens wie een melding is gedaan als bedoeld in artikel 2.3.2, eerste lid; </text:span>
        </text:p>
          <text:p text:style-name="al">
          <text:span text:style-name="nadrukcur">- </text:span>
          <text:span text:style-name="nadrukcur">cli</text:span>
          <text:span text:style-name="nadrukcur">ё</text:span>
          <text:span text:style-name="nadrukcur">ntondersteuning</text:span>
          <text:span text:style-name="nadrukcur">: onafhankelijke </text:span>
          <text:span text:style-name="nadrukcur">ondersteuning met informatie, advies en algemene ondersteuning die bijdraagt aan het versterken van de zelfredzaamheid en participatie en het verkrijgen van een zo </text:span>
          <text:span text:style-name="nadrukcur">integraal mogelijke dienstverlening op het gebied van maatschappelijke ondersteuning, preventieve zorg, zorg, jeugdhulp, onderwijs, welzijn, wonen, werk en inkomen; </text:span>
        </text:p>
          <text:p text:style-name="al">
          <text:span text:style-name="nadrukcur">- </text:span>
          <text:span text:style-name="nadrukcur">gebruikelijke hulp: </text:span>
          <text:span text:style-name="nadrukcur">hulp die naar algemeen aanvaarde opvattingen in redelijkheid mag worden verwacht van de echtgenoot, ouders, inwonende kinderen of andere huisgenoten; </text:span>
        </text:p>
          <text:p text:style-name="al">
          <text:span text:style-name="nadrukcur">- </text:span>
          <text:span text:style-name="nadrukcur">maatschappelijke ondersteuning: </text:span>
        </text:p>
          <text:p text:style-name="al">
          <text:span text:style-name="nadrukcur"/>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text:span>
        </text:p>
          <text:p text:style-name="al">
          <text:span text:style-name="nadrukcur">2°. ondersteunen van de zelfredzaamheid en de participatie van personen met een beperking of met chronische psychische of </text:span>
          <text:span text:style-name="nadrukcur">psycho-sociale</text:span>
          <text:span text:style-name="nadrukcur"> problemen zoveel mogelijk in de eigen leefomgeving,</text:span>
        </text:p>
          <text:p text:style-name="al">
          <text:span text:style-name="nadrukcur">3°. bieden van beschermd wonen en opvang; </text:span>
        </text:p>
          <text:p text:style-name="al">
          <text:span text:style-name="nadrukcur">- </text:span>
          <text:span text:style-name="nadrukcur">maatwerkvoorziening: </text:span>
          <text:span text:style-name="nadrukcur">op de behoeften, persoonskenmerken en mogelijkheden van een persoon afgestemd geheel van diensten, hulpmiddelen, woningaanpassingen en andere maatregelen:</text:span>
        </text:p>
          <text:p text:style-name="al">
          <text:span text:style-name="nadrukcur">1°. ten behoeve van zelfredzaamheid, daaronder begrepen kortdurend verblijf in een instelling ter ontlasting van de mantelzorger, het daarvoor noodzakelijke vervoer, alsmede hulpmiddelen, woningaanpassingen en andere maatregelen,</text:span>
        </text:p>
          <text:p text:style-name="al">
          <text:span text:style-name="nadrukcur">2°. ten behoeve van participatie, daaronder begrepen het daarvoor noodzakelijke vervoer, alsmede hulpmiddelen en andere maatregelen,</text:span>
        </text:p>
          <text:p text:style-name="al">
          <text:span text:style-name="nadrukcur">3°. ten behoeve van beschermd wonen en opvang; </text:span>
        </text:p>
          <text:p text:style-name="al">
          <text:span text:style-name="nadrukcur">- </text:span>
          <text:span text:style-name="nadrukcur">mantelzorg: </text:spa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p text:style-name="al">
          <text:span text:style-name="nadrukcur">- </text:span>
          <text:span text:style-name="nadrukcur">participatie: </text:span>
          <text:span text:style-name="nadrukcur">deelnemen aan het maatschappelijke verkeer; </text:span>
        </text:p>
          <text:p text:style-name="al">
          <text:span text:style-name="nadrukcur">- </text:span>
          <text:span text:style-name="nadrukcur">persoonsgebonden budget: </text:span>
          <text:span text:style-name="nadrukcur">bedrag waaruit namens het college betalingen worden gedaan voor diensten, hulpmiddelen, woningaanpassingen en andere maatregelen die tot een maatwerkvoorziening behoren, en die een cliënt van derden heeft betrokken; </text:span>
        </text:p>
          <text:p text:style-name="al">
          <text:span text:style-name="nadrukcur">- </text:span>
          <text:span text:style-name="nadrukcur">sociaal netwerk: </text:span>
          <text:span text:style-name="nadrukcur">personen uit de huiselijke kring of andere personen met wie de </text:span>
          <text:span text:style-name="nadrukcur">cliёnt</text:span>
          <text:span text:style-name="nadrukcur"> een sociale relatie onderhoudt; </text:span>
        </text:p>
          <text:p text:style-name="al">
          <text:span text:style-name="nadrukcur">- vertegenwoordiger: persoon of rechtspersoon die een cliënt vertegenwoordigt die niet in staat kan worden geacht tot een redelijke waardering van zijn belangen ter zake;</text:span>
        </text:p>
          <text:p text:style-name="al">
          <text:span text:style-name="nadrukcur">- </text:span>
          <text:span text:style-name="nadrukcur">voorziening: </text:span>
          <text:span text:style-name="nadrukcur">algemene voorziening of maatwerkvoorziening; </text:span>
        </text:p>
          <text:p text:style-name="al">
          <text:span text:style-name="nadrukcur">- </text:span>
          <text:span text:style-name="nadrukcur">zelfredzaamheid: </text:span>
          <text:span text:style-name="nadrukcur">in staat zijn tot het uitvoeren van de noodzakelijke algemene dagelijkse levensverrichtingen en het voeren van een gestructureerd huishouden</text:spa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Melding hulpvraag </text:span>
        </text:p>
          <text:p text:style-name="al">
          <text:span text:style-name="nadrukvet"/>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 </text:p>
          <text:p text:style-name="al">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schriftelijk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of de gemandateerde andere organisatie is op grond van de wet verplicht in dergelijke gevallen een passende tijdelijke maatwerkvoorziening te verstrekken in afwachting van de uitkomsten van het onderzoek dat volgt na de melding. </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In spoedeisende gevallen bijvoorbeeld bij de vrouwenopvang zal het niet altijd mogelijk zijn een identiteitsdocument te overleggen terwijl we de cliënten wel opvang willen bieden. Voor dit soort gevallen geldt een uitzondering op de identificatieplicht.</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text:span text:style-name="nadrukcur"/>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text:p>
          <text:p text:style-name="al"/>
          <text:p text:style-name="al">
          <text:span text:style-name="nadrukvet">Artikel 8.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3 onder a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9</text:span>
          <text:span text:style-name="nadrukvet">.</text:span>
          <text:span text:style-name="nadrukvet"> Afwijz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Lid 1.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Het is niet duidelijk hoe de rechter zal oordelen over deze verordeningsbepaling. Om die reden is de bepaling als optioneel bestempeld. </text:p>
          <text:p text:style-name="al">Lid 1. b</text:p>
          <text:p text:style-name="al">Dit betreft de herhaling van het algemene toetsingskader, zoals dat in de wet centraal staat. Door het hier te herhalen kan het dienst doen als afwijzingsgrond. </text:p>
          <text:p text:style-name="al">Lid 1. c</text:p>
          <text:p text:style-name="al">Een algemene voorziening gaat voor op verstrekking van een maatwerkvoorziening. Ook dit is een uitvloeisel van het algemene toetsingskader van de wet. Het is hier opgenomen om dienst te doen als afwijzingsgrond. </text:p>
          <text:p text:style-name="al">Lid 1.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140">
            <text:list-item text:style-override="id1-3-2-4-140-1">
              <text:number>•</text:number>
              <text:p text:style-name="al">Is de voorziening gewoon te koop?</text:p>
            </text:list-item>
            <text:list-item text:style-override="id1-3-2-4-140-2">
              <text:number>•</text:number>
              <text:p text:style-name="al">Is de prijs van de voorziening vergelijkbaar met soortgelijke producten die algemeen gebruikelijk worden geacht?</text:p>
            </text:list-item>
            <text:list-item text:style-override="id1-3-2-4-140-3">
              <text:number>•</text:number>
              <text:p text:style-name="al">Is de voorziening specifiek voor personen met een beperking ontworpen?</text:p>
            </text:list-item>
          </text:list>
          <text:p text:style-name="al">Lid 1. e</text:p>
          <text:p text:style-name="al">Zie de uitleg van het begrip ingezetene onder artikel 1.</text:p>
          <text:p text:style-name="al">Lid 1. f</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Lid 1. g</text:p>
          <text:p text:style-name="al">In dit onderdeel wordt aangegeven dat de aanvraag geweigerd kan worden als het gaat om een vergoeding of verstrekking die reeds eerder heeft plaatsgehad, terwijl het de cliënt verwijtbaar is dat het middel verloren is gegaan of onherstelbaar beschadigd,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Lid 1. h</text:p>
          <text:p text:style-name="al">Binnen de gekantelde aanpak wordt een sterker beroep gedaan op de eigen kracht en eigen verantwoordelijkheid van een belanghebbende. De belanghebbende wordt wat betreft de bevordering van zelfredzaamheid en participatie geacht eerst eigen oplossingen en oplossingen vanuit zijn netwerk in te zetten. Eventuele ondersteuning vanuit de gemeente vormt slechts het sluitstuk. </text:p>
          <text:p text:style-name="al">Bij het compenseren van beperkingen die een ondersteuningsvrager ondervindt in zijn maatschappelijke participatie wordt dus rekening gehouden met de keuzes die de ondersteuningsvrager maakt in het leven, waarbij verwacht mag worden dat een  ondersteuningsvrager geschikte keuzes maakt rekening houdend met de beperkingen die horen bij de individuele omstandigheden van de ondersteuningsvrager. Onder ‘geschikte keuzes’ wordt verstaan dat belanghebbende keuzes maakt die de zelfredzaamheid en participatie bevorderen en niet doen afnemen. </text:p>
          <text:p text:style-name="al">Lid 1. i</text:p>
          <text:p text:style-name="al">Spreekt voor zich.</text:p>
          <text:p text:style-name="al">De in het tweede lid opgenomen gronden zijn specifiek van toepassing op maatwerkvoorzieningen die onder de Wmo 2007 zouden worden aangeduid met de term 'woonvoorziening', een term die binnen de Wmo 2015 ook gebruikt kan worden. </text:p>
          <text:p text:style-name="al">In het derde lid is bepaald dat het college moet kunnen beoordelen of een cliënt die pgb wenst voldoet aan de voorwaarden genoemd in artikel 2.3.6. van de wet. Het college heeft daartoe informatie van de cliënt nodig. Het door de cliënt ingediende plan dient als basis voor de beoordeling. Zonder een volledig plan kan het college deze beoordeling niet maken. </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persoonsgebonden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de bijdrage voor een maatwerkvoorziening dan wel een persoonsgebonden budget, met uitzondering van die voor opvang, wordt vastgesteld en voor de gemeente geïnd door het CAK.</text:p>
          <text:p text:style-name="al"/>
          <text:p text:style-name="al">
          <text:span text:style-name="nadrukvet">Artikel 11. Regels voor </text:span>
          <text:span text:style-name="nadrukvet">pgb</text:span>
          <text:span text:style-name="nadrukvet"/>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schrijft dat de cliënt die een pgb aanvraagt moet motiveren, waarin hij onderbouwt waarom hij vindt dat hij aan de criteria voldoen die de wet stelt aan het verstrekken van een pgb (in artikel 2.3.6 tweede lid wet). Betreffende de kwaliteit van de maatwerkvoorziening die met het budget wordt ingekocht, is in elk geval de wijze van beantwoording van de vragen in dit artikellid van belang. Dit plan vormt de basis voor de afweging door het college of een pgb verstrekt wordt. Ook is toegevoegd dat de in elk geval van belang is dat wanneer degene waarvan de cliënt diensten betrekt waarbij deze in contact kan komen met kinderen die jonger zijn dan achttien jaar, voor aanvang van de hulpverlening over een actuele verklaring omtrent het gedrag beschikt als bedoeld in <text:a xlink:href="http://wetten.overheid.nl/BWBR0014194/geldigheidsdatum_29-06-2014" xlink:type="simple">artikel 28 van de Wet justitiële en strafvorderlijke gegevens</text:a>. </text:p>
          <text:p text:style-name="al">Vragen die in het plan moeten worden beantwoord zijn:</text:p>
          <text:p text:style-name="al">- hoe is de veiligheid geborgd?</text:p>
          <text:p text:style-name="al">- hoe worden de gestelde doelen bereikt?</text:p>
          <text:p text:style-name="al">- hoe en wanneer wordt geëvalueerd?</text:p>
          <text:p text:style-name="al">- hoe is de ondersteuning afgestemd op de cliënt?</text:p>
          <text:p text:style-name="al">- heeft degene van wie de hulp betrokken wordt een verklaring omtrent het gedrag? </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negende en tien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Gemeenten krijgen in de Wmo en Jeugdwet de ruimte om zelf te bepalen wanneer pgb-houders maatschappelijke ondersteuning en jeugdhulp mogen inschakelen uit het eigen sociale netwerk. In de verordening kunnen gemeenten vastleggen in welke situaties en onder welke voorwaarden dit mogelijk is. Het is niet mogelijk om in de verordening het gebruik van het pgb voor niet-professionele zorg geheel uit te sluiten.</text:p>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text:p>
          <text:p text:style-name="al">In de beleidsnota Kracht door verbinding heeft de regio Nijmegen bepaald dat mantelzorg in principe niet met een pgb mag worden betaald. Mantelzorg is informele zorg die door het eigen netwerk wordt geboden en dit gaat dus voor op een individuele of maatwerkvoorziening. Aan de keuze tussen zorg in natura en pgb gaat vooraf of naast de bijdrage van het eigen netwerk aanvullend extra ondersteuning nodig is in de vorm van een maatwerkvoorziening. Als dat het geval is, heeft de cliënt de keuze tussen zorg in natura of een pgb. In beginsel is het gezien de volgorde niet logisch dat iemand uit het eigen netwerk de ondersteuning in het kader van het pgb gaat uitvoeren als in een eerder stadium al is afgesproken wat mensen uit het eigen netwerk (onbetaald) willen betekenen voor de cliënt. 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 </text:p>
          <text:p text:style-name="al">Voor de tarieven wordt aansluiting gezocht bij de huidige Regeling subsidies AWBZ. Voor gezinsleden binnen hetzelfde huishouden als de aanvrager kan de gemeente gebruik maken van de bepalingen rond gebruikelijke zorg die zijn vastgelegd in het protocol Gebruikelijke Zorg van het CIZ. Dit protocol wordt reeds binnen de huidige AWBZ gehanteerd. </text:p>
          <text:p text:style-name="al">In het tiende lid is geconcretiseerd welke termijn is verbonden aan de besteding van het persoonsgebonden budget. Dit dient de rechtszekerheid en voorkomt de situatie waarin het recht oneindig open zou moeten staan. Een periode van zes maanden moet ruimvoldoende zijn voor de cliënt om de hulp te organiseren. </text:p>
          <text:p text:style-name="al"/>
          <text:p text:style-name="al">
          <text:span text:style-name="nadrukvet">Artikel 12. Controle</text:span>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Artikel 13. Regels voor bijdrage voor maatwerkvoorzieningen en algemene voorzieningen </text:span>
        </text:p>
          <text:p text:style-name="al">De gemeente mag van cliënten een bijdrage in de kosten vragen voor maatwerkvoorzieningen in natura en in de vorm van een persoonsgebonden budget alsmede voor algemene voorzieningen.</text:p>
          <text:p text:style-name="al">In het tweede lid is het uitgangspunt benadrukt dat de bijdrage de kostprijs van de voorziening niet mag overstijgen: de gemeente mag geen winst maken op de bijdragen. In het derde en vierde lid is uiteengezet hoe de kostprijs tot stand komt. In het vijfde lid zijn de bedragen en percentages van het uitvoeringsbesluit van overeenkomstige toepassing verklaard. In lid 6 is gevolg gegeven aan artikel 2.1.4, zevende lid, waar is bepaald dat in de verordening wordt bepaald welke instantie de bijdrage voor een maatwerkvoorziening in natura of in de vorm van een persoonsgebonden budget voor opvang vaststelt en int. In lid 7 en lid 8 is de mogelijkheid van artikel 2.1.5, om de bijdrage ook aan de ouders van minderjarige cliënten op te leggen, benut. </text:p>
          <text:p text:style-name="al"/>
          <text:p text:style-name="al">
          <text:span text:style-name="nadrukvet">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In het negende lid is de mogelijkheid tot verrekening geregeld.</text:p>
          <text:p text:style-name="al"/>
          <text:p text:style-name="al">
          <text:span text:style-name="nadrukvet">Artikel 17.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8.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 </text:p>
          <text:p text:style-name="al"/>
          <text:p text:style-name="al">
          <text:span text:style-name="nadrukvet">Artikel 20. Klachtregeling</text:span>
        </text:p>
          <text:p text:style-name="al">In het eerste lid is een bepaling over klachten ten aanzien van aanbieders opgenomen. Een dergelijke bepaling is verplicht op grond van artikel 2.1.3, tweede lid, onder e, van de wet,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al"/>
          <text:p text:style-name="al">
          <text:span text:style-name="nadrukvet">Artikel 21. Medezeggenschap bij aanbieders van maatschappelijke ondersteuning</text:span>
        </text:p>
          <text:p text:style-name="al">Dit artikel geeft uitvoering aan artikel 2.1.3, tweede lid, onder f, van de wet, waarin is bepaald dat<text:span text:style-name="nadrukcur"/>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2.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23. Intrekking oude verordening en overgangsrecht</text:span>
        </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is voor de bezwaarfase opgenomen in het zesde lid. </text:p>
          <text:p text:style-name="al"/>
          <text:p text:style-name="al">
          <text:span text:style-name="nadrukvet">Artikel 24.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5. Inwerkingtreding en citeertitel</text:span>
        </text:p>
          <text:p text:style-name="al">Dit artikel bepaalt de inwerkingtreding van deze verordening en legt vast hoe de verordening dient te worden aangeh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623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3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3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31</meta:user-defined>
    <meta:user-defined meta:name="OVERHEIDop.GmbID/DC.identifier">gmb-2017-136231</meta:user-defined>
    <meta:user-defined meta:name="OVERHEID.TaxonomieBeleidsagenda/OVERHEID.category">Sociale zekerheid | Organisatie en beleid</meta:user-defined>
    <meta:user-defined meta:name="OVERHEID.Gemeente/DC.spatial">Mook en Middelaar</meta:user-defined>
    <meta:user-defined meta:name="DCTERMS.alternative">1.	Verordening maatschappelijke ondersteuning Mook en Middelaar 2017</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