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40 Van Bylandtstraat 28 te Tilburg, plaatsen van kozijnen, 29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40 - I - Van Bylandt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3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3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40 Van Bylandtstraat 28 te Tilburg, plaatsen van kozijnen, 29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30</meta:user-defined>
    <meta:user-defined meta:name="OVERHEIDop.GmbID/DC.identifier">gmb-2017-136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MC 28</meta:user-defined>
    <meta:user-defined meta:name="OVERHEIDop.woonplaats">Tilburg</meta:user-defined>
    <meta:user-defined meta:name="OVERHEIDop.straatnaam">Van Byland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62 397933</meta:user-defined>
    <meta:user-defined meta:name="OVERHEIDop.versieInformatie"/>
  </office:meta>
</office:document-meta>
</file>