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2 Spoorlaan 366 - 376 te Tilburg, vervangen van banieren, 3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42 - I - Spoorlaan 366 - 3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2 Spoorlaan 366 - 376 te Tilburg, vervangen van banieren, 3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8</meta:user-defined>
    <meta:user-defined meta:name="OVERHEIDop.GmbID/DC.identifier">gmb-2017-13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6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1 396807</meta:user-defined>
    <meta:user-defined meta:name="OVERHEIDop.versieInformatie"/>
  </office:meta>
</office:document-meta>
</file>