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43 Overlangelstraat 10 te Tilburg, vervangen van garagedeur voor kapsalon, 3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43 - I - Overlangel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2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43 Overlangelstraat 10 te Tilburg, vervangen van garagedeur voor kapsalon, 3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27</meta:user-defined>
    <meta:user-defined meta:name="OVERHEIDop.GmbID/DC.identifier">gmb-2017-136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SR 10</meta:user-defined>
    <meta:user-defined meta:name="OVERHEIDop.woonplaats">Tilburg</meta:user-defined>
    <meta:user-defined meta:name="OVERHEIDop.straatnaam">Overlang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66 398891</meta:user-defined>
    <meta:user-defined meta:name="OVERHEIDop.versieInformatie"/>
  </office:meta>
</office:document-meta>
</file>