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6 Stationsstraat 41 te Tilburg, verbouwen van het pand, 3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46 - I - Stations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6 Stationsstraat 41 te Tilburg, verbouwen van het pand, 3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5</meta:user-defined>
    <meta:user-defined meta:name="OVERHEIDop.GmbID/DC.identifier">gmb-2017-136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41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7 396625</meta:user-defined>
    <meta:user-defined meta:name="OVERHEIDop.versieInformatie"/>
  </office:meta>
</office:document-meta>
</file>