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promotiestand BOB campagne op 21 oktober 2017, Stadsplein, Amstelveen - Zaaknummer Z-2017/037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juli 2017</text:span>
          </text:p>
            <text:p text:style-name="common-al">Promotiestand BOB campagne op 21 okto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224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2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2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promotiestand BOB campagne op 21 oktober 2017, Stadsplein, Amstelveen - Zaaknummer Z-2017/0378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24</meta:user-defined>
    <meta:user-defined meta:name="OVERHEIDop.GmbID/DC.identifier">gmb-2017-136224</meta:user-defined>
    <meta:user-defined meta:name="OVERHEID.TaxonomieBeleidsagenda/OVERHEID.category">Ruimte en infrastructuur | Organisatie en beleid</meta:user-defined>
    <meta:user-defined meta:name="OVERHEIDop.referentienummer">Z-2017/037831</meta:user-defined>
    <meta:user-defined meta:name="DCTERMS.abstract">Promotiestand BOB campagne op 21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4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57 479554</meta:user-defined>
    <meta:user-defined meta:name="OVERHEIDop.versieInformatie"/>
  </office:meta>
</office:document-meta>
</file>