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1656 Korvelplein 208 te Tilburg, handelen in strijd met regels ruimtelijke ordening, 28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0803 - Z-HZ_WABO-2017-01656 - V - Korvelplein 20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6223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23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23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1656 Korvelplein 208 te Tilburg, handelen in strijd met regels ruimtelijke ordening, 28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223</meta:user-defined>
    <meta:user-defined meta:name="OVERHEIDop.GmbID/DC.identifier">gmb-2017-1362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JX 208</meta:user-defined>
    <meta:user-defined meta:name="OVERHEIDop.woonplaats">Tilburg</meta:user-defined>
    <meta:user-defined meta:name="OVERHEIDop.straatnaam">Korvel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904 395665</meta:user-defined>
    <meta:user-defined meta:name="OVERHEIDop.versieInformatie"/>
  </office:meta>
</office:document-meta>
</file>