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574 Kreitenmolenstraat 63 te Udenhout, verbouwen en uitbreiden van de woning op de begane grond en eerste verdieping, verzonden 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3 - Z-HZ_WABO-2017-02574 - B - Kreitenmolenstraat 6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2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574 Kreitenmolenstraat 63 te Udenhout, verbouwen en uitbreiden van de woning op de begane grond en eerste verdieping, verzonden 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2</meta:user-defined>
    <meta:user-defined meta:name="OVERHEIDop.GmbID/DC.identifier">gmb-2017-136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3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55 402417</meta:user-defined>
    <meta:user-defined meta:name="OVERHEIDop.versieInformatie"/>
  </office:meta>
</office:document-meta>
</file>