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eltinkweg 2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02 augustus 2017 heeft de gemeente Bronckhorst een besluit genomen op de aanvraag voor een omgevingsvergunning. De aanvraag is geregistreerd onder kenmerk SXO42107027. De aanvraag gaat over het bouwen van een berging aan de Eeltinkweg 2 in Zelhem. De bezwaartermijn start op 03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22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2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2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ltinkweg 2 in Zelhem,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21</meta:user-defined>
    <meta:user-defined meta:name="OVERHEIDop.GmbID/DC.identifier">gmb-2017-13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K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tekeningen 23-6-2017_pdf (aangepast)|exb-2017-34278</meta:user-defined>
    <meta:user-defined meta:name="OVERHEIDop.externeBijlage">statische berekening_pdf|exb-2017-34279</meta:user-defined>
    <meta:user-defined meta:name="OVERHEIDop.externeBijlage">3D MODEL 3_pdf|exb-2017-34280</meta:user-defined>
    <meta:user-defined meta:name="OVERHEIDop.externeBijlage">3D MODEL 2_pdf|exb-2017-34281</meta:user-defined>
    <meta:user-defined meta:name="OVERHEIDop.externeBijlage">3D MODEL 1_pdf|exb-2017-34282</meta:user-defined>
    <meta:user-defined meta:name="OVERHEIDop.externeBijlage">publiceerbare aanvraag|exb-2017-34283</meta:user-defined>
    <meta:user-defined meta:name="OVERHEIDop.externeBijlage">NO6003_BHEW_concept_pdf|exb-2017-34284</meta:user-defined>
    <meta:user-defined meta:name="OVERHEIDop.externeBijlage">vergunning|exb-2017-34285</meta:user-defined>
    <meta:user-defined meta:name="OVERHEID.EPSG28992/DC.spatial">218569 446295</meta:user-defined>
    <meta:user-defined meta:name="OVERHEID.EPSG28992/DC.spatial">218961.07 446496.31</meta:user-defined>
    <meta:user-defined meta:name="OVERHEIDop.versieInformatie"/>
  </office:meta>
</office:document-meta>
</file>