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754 De Kraan 11 te Berkel-Enschot, verwijderen van draagmuur, verzonden 2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3 - Z-HZ_WABO-2017-02754 - B - De Kraan 1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754 De Kraan 11 te Berkel-Enschot, verwijderen van draagmuur, verzonden 2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0</meta:user-defined>
    <meta:user-defined meta:name="OVERHEIDop.GmbID/DC.identifier">gmb-2017-136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A 11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5 399122</meta:user-defined>
    <meta:user-defined meta:name="OVERHEIDop.versieInformatie"/>
  </office:meta>
</office:document-meta>
</file>