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6, 5211 KG, ’s-Hertogenbosch, het plaatsen van een airco unit op een plat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Kerkstraat 16, 5211 KG, ’s-Hertogenbosch, het plaatsen van een airco unit op een plat dak, bouwen, WB00035556, 24 jan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www.s-hertogenbosch.nl/stad-en-bestuur/bestuur/bezwaar-maken.html" xlink:type="simple">https://www.s-hertogenbosch.nl/stad-en-bestuur/bestuur/bezwaar-maken.html </text:a>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2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16, 5211 KG, ’s-Hertogenbosch, het plaatsen van een airco unit op een plat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22</meta:user-defined>
    <meta:user-defined meta:name="OVERHEIDop.GmbID/DC.identifier">gmb-2017-13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G 16</meta:user-defined>
    <meta:user-defined meta:name="OVERHEIDop.woonplaats">'s-Hertogenbosch</meta:user-defined>
    <meta:user-defined meta:name="OVERHEIDop.straatnaam">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08 411089</meta:user-defined>
    <meta:user-defined meta:name="OVERHEIDop.versieInformatie"/>
  </office:meta>
</office:document-meta>
</file>