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49 Westermarkt 28 te Tilburg, vervangen van achterdeur, verzonden 1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3 - Z-HZ_WABO-2017-02849 - B - Westermark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1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1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1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49 Westermarkt 28 te Tilburg, vervangen van achterdeur, verzonden 1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19</meta:user-defined>
    <meta:user-defined meta:name="OVERHEIDop.GmbID/DC.identifier">gmb-2017-136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D 28</meta:user-defined>
    <meta:user-defined meta:name="OVERHEIDop.woonplaats">Tilburg</meta:user-defined>
    <meta:user-defined meta:name="OVERHEIDop.straatnaam">Westermark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55 397927</meta:user-defined>
    <meta:user-defined meta:name="OVERHEIDop.versieInformatie"/>
  </office:meta>
</office:document-meta>
</file>