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220 Jan Erasstraat 20 te Tilburg, kamerverhuur, verzonden 3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803 - Z-HZ_HUIS-2017-02220 - B - Jan Eras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1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220 Jan Erasstraat 20 te Tilburg, kamerverhuur, verzonden 3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18</meta:user-defined>
    <meta:user-defined meta:name="OVERHEIDop.GmbID/DC.identifier">gmb-2017-136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V 24</meta:user-defined>
    <meta:user-defined meta:name="OVERHEIDop.woonplaats">Tilburg</meta:user-defined>
    <meta:user-defined meta:name="OVERHEIDop.straatnaam">Jan Era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3 395494</meta:user-defined>
    <meta:user-defined meta:name="OVERHEIDop.versieInformatie"/>
  </office:meta>
</office:document-meta>
</file>