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625 Daniël Josephus Jittastraat 81 te Tilburg, kamerverhuur, verzonden 3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803 - Z-HZ_HUIS-2017-00625 - B - Daniël Josephus Jittastraat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1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625 Daniël Josephus Jittastraat 81 te Tilburg, kamerverhuur, verzonden 3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17</meta:user-defined>
    <meta:user-defined meta:name="OVERHEIDop.GmbID/DC.identifier">gmb-2017-136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R 45</meta:user-defined>
    <meta:user-defined meta:name="OVERHEIDop.woonplaats">Tilburg</meta:user-defined>
    <meta:user-defined meta:name="OVERHEIDop.straatnaam">Daniël Josephus Jitt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7 397837</meta:user-defined>
    <meta:user-defined meta:name="OVERHEIDop.versieInformatie"/>
  </office:meta>
</office:document-meta>
</file>