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201 Geminiweg (BargeTerminal) te Tilburg, 2017 0902-B-Float Fest 013, aangevraagd 1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en naast het water op 2 september 2017 van 12:00 tot 24:00 uur op het terrein van de Barge Terminal Tilburg aan de Geminiwe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1 september 2017 van 8:00 tot 23:00 uur en 2 september 2017 van 8:00 tot 12:00 uur.</text:p>
            <text:p text:style-name="common-al">Afbouw 3 september 2017 van 8:00 tot 2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01 - I - Geminiweg (BargeTerminal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1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01 Geminiweg (BargeTerminal) te Tilburg, 2017 0902-B-Float Fest 013, aangevraagd 1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15</meta:user-defined>
    <meta:user-defined meta:name="OVERHEIDop.GmbID/DC.identifier">gmb-2017-13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Gemini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02 398060</meta:user-defined>
    <meta:user-defined meta:name="OVERHEIDop.versieInformatie"/>
  </office:meta>
</office:document-meta>
</file>