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rie Heinenweg ongenummerd nabij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ls (stamomtrek 160 cm), staande in het Zuiderpark, Marie Heinenweg ongenummerd nabij huisnummer 2</text:p>
            <text:p text:style-name="common-al"/>
            <text:p text:style-name="common-al">Ons kenmerk: 20171318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rie Heinenweg ongenummerd nabij huisnummer 2</text:p>
            <text:p text:style-name="tussenkopcur">
            <text:span text:style-name="nadrukvet">Datum bekendmaking besluit:</text:span>
          </text:p>
            <text:p text:style-name="common-al">2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21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1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1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rie Heinenweg ongenummerd nabij huisnummer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14</meta:user-defined>
    <meta:user-defined meta:name="OVERHEIDop.GmbID/DC.identifier">gmb-2017-136214</meta:user-defined>
    <meta:user-defined meta:name="DCTERMS.abstract">Het kappen van 1 els (stamomtrek 160 cm), staande in het Zuiderpark, Marie Heinenweg ongenummerd nabij huisnummer 2. Deze bekendmaking bevat de activiteit(en): kappen.</meta:user-defined>
    <meta:user-defined meta:name="OVERHEID.TaxonomieBeleidsagenda/OVERHEID.category">Ruimte en infrastructuur | Organisatie en beleid</meta:user-defined>
    <meta:user-defined meta:name="OVERHEIDop.referentienummer">201713187/64238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04753-v1-BM 170802 201713187 Zuide...|exb-2017-34277</meta:user-defined>
    <meta:user-defined meta:name="OVERHEID.EPSG28992/DC.spatial">79055.317 452296.845</meta:user-defined>
    <meta:user-defined meta:name="OVERHEIDop.versieInformatie"/>
  </office:meta>
</office:document-meta>
</file>