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bouwen van het achterste gedeelte van het pand tot woongedeelte, Kerkplein 1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plein 11 in Broek in Waterland voor het verbouwen van het achterste gedeelte van het pand tot woongedeelte</text:p>
            <text:p text:style-name="common-al">(ingekomen 5 juli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  <text:list-item text:style-override="id1-3-2-1-1-5-2">
                <text:number>-</text:number>
                <text:p text:style-name="al">het wijzigen van een beschermd monument</text:p>
              </text:list-item>
              <text:list-item text:style-override="id1-3-2-1-1-5-3">
                <text:number>-</text:number>
                <text:p text:style-name="al">het slopen van (een gedeelte van) een bouwwerk in een beschermd stads- of dorpsgezicht zoals bedoeld in artikel 2.1, lid 1, sub h, van de Wabo;</text:p>
              </text:list-item>
            </text:list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621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1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1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bouwen van het achterste gedeelte van het pand tot woongedeelte, Kerkplein 1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11</meta:user-defined>
    <meta:user-defined meta:name="OVERHEIDop.GmbID/DC.identifier">gmb-2017-136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1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30 494303</meta:user-defined>
    <meta:user-defined meta:name="OVERHEIDop.versieInformatie"/>
  </office:meta>
</office:document-meta>
</file>