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0, 2861 AP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2 augustus 2017 een besluit genomen op de reguliere aanvraag met zaaknummer SXO-20171057 voor een omgevingsvergunning voor het plaatsen van een nieuwe serre (vervangende nieuwbouw) bij een horecapand op locatie Hoofdstraat 20, 2861 AP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21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1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1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20, 2861 AP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10</meta:user-defined>
    <meta:user-defined meta:name="OVERHEIDop.GmbID/DC.identifier">gmb-2017-13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P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30.5 438444</meta:user-defined>
    <meta:user-defined meta:name="OVERHEIDop.versieInformatie"/>
  </office:meta>
</office:document-meta>
</file>