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Achter de Kerk te Stolwjik</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uli 2017 een besluit genomen op de aanvraag met zaaknummer SXO-20172079 voor een evenementenvergunning voor Stolwijk live op 19-08-2017 aansluitend op jaarlijkse braderie locatie Achter de Kerk te Stolwji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6209</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209</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209</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Achter de Kerk te Stolwj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209</meta:user-defined>
    <meta:user-defined meta:name="OVERHEIDop.GmbID/DC.identifier">gmb-2017-1362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AP 9</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674.7 442781.13</meta:user-defined>
    <meta:user-defined meta:name="OVERHEIDop.versieInformatie"/>
  </office:meta>
</office:document-meta>
</file>