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zuileik op de locatie Julianalaan 28 en 3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ugustus 2017</text:p>
            <text:p text:style-name="common-al">Locatie: Julianalaan 28 en 30 in Brummen</text:p>
            <text:p text:style-name="common-al">Voor: het kappen van 1 zuileik </text:p>
            <text:p text:style-name="common-al">Activiteit(en): Een houtopstand te vellen of te doen vellen</text:p>
            <text:p text:style-name="common-al">Registratienummer: SXO-2017-062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2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zuileik op de locatie Julianalaan 28 en 3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204</meta:user-defined>
    <meta:user-defined meta:name="OVERHEIDop.GmbID/DC.identifier">gmb-2017-13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D 28</meta:user-defined>
    <meta:user-defined meta:name="OVERHEIDop.woonplaats">Brummen</meta:user-defined>
    <meta:user-defined meta:name="OVERHEIDop.straatnaam">Juliana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93 456673</meta:user-defined>
    <meta:user-defined meta:name="OVERHEIDop.versieInformatie"/>
  </office:meta>
</office:document-meta>
</file>