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4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44 te Bovenkarspel  </text:p>
            <text:p text:style-name="common-al">Voor:  het vergroten van de woning aan de voor- en achterzijde  </text:p>
            <text:p text:style-name="common-al">Datum ontvangst: 27-07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620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0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0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4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02</meta:user-defined>
    <meta:user-defined meta:name="OVERHEIDop.GmbID/DC.identifier">gmb-2017-136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44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13 523419</meta:user-defined>
    <meta:user-defined meta:name="OVERHEIDop.versieInformatie"/>
  </office:meta>
</office:document-meta>
</file>