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straat 1 in Moordrecht</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Zuidplas een besluit genomen op de aanvraag met kenmerk 2017157879. Dit betreft het verbouwen van de garage en plaatsen van een schutting op de locatie Stevensstraat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0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19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vensstraat 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199</meta:user-defined>
    <meta:user-defined meta:name="OVERHEIDop.GmbID/DC.identifier">gmb-2017-13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R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50 444720.9</meta:user-defined>
    <meta:user-defined meta:name="OVERHEIDop.versieInformatie"/>
  </office:meta>
</office:document-meta>
</file>