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odlopend stuk straat bij Abeel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 augustus 2017 een besluit genomen op de aanvraag met zaaknummer SXO-20172183 voor een ontheffing APV/bijzondere wetten voor het plaatsen van een containter op locatie doodlopend stuk straat bij Abeel 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19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9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9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oodlopend stuk straat bij Abeel 1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194</meta:user-defined>
    <meta:user-defined meta:name="OVERHEIDop.GmbID/DC.identifier">gmb-2017-13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R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997.42 438649</meta:user-defined>
    <meta:user-defined meta:name="OVERHEIDop.versieInformatie"/>
  </office:meta>
</office:document-meta>
</file>