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straat 26, 5211 PV, ’s-Hertogenbosch, het gedeeltelijk vervangen van kozijnen en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untelstraat 26, 5211 PV, ’s-Hertogenbosch, het gedeeltelijk vervangen van kozijnen en beglazing, bouwen, slopen BDSG, WB00036155, 24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61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elstraat 26, 5211 PV, ’s-Hertogenbosch, het gedeeltelijk vervangen van kozijnen en 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19</meta:user-defined>
    <meta:user-defined meta:name="OVERHEIDop.GmbID/DC.identifier">gmb-2017-13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PV 26</meta:user-defined>
    <meta:user-defined meta:name="OVERHEIDop.woonplaats">'s-Hertogenbosch</meta:user-defined>
    <meta:user-defined meta:name="OVERHEIDop.straatnaam">Munt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71 411341</meta:user-defined>
    <meta:user-defined meta:name="OVERHEIDop.versieInformatie"/>
  </office:meta>
</office:document-meta>
</file>