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kavel 45 en 46, bouwen 2 onder 1 kap woning (zaaknummer 187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45 en 46 </text:span>
            <text:span text:style-name="nadrukvet">– </text:span>ontvangen 28 juli 2017 voor het bouwen van een 2 onder 1 kap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1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kavel 45 en 46, bouwen 2 onder 1 kap woning (zaaknummer 187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189</meta:user-defined>
    <meta:user-defined meta:name="OVERHEIDop.GmbID/DC.identifier">gmb-2017-13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