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krulwilg op de locatie Nachtegaalstraat 2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7</text:p>
            <text:p text:style-name="common-al">Locatie: Nachtegaalstraat 21 in Brummen</text:p>
            <text:p text:style-name="common-al">Voor: het kappen van 1 krulwilg</text:p>
            <text:p text:style-name="common-al">Activiteit(en): Een houtopstand te vellen of te doen vellen</text:p>
            <text:p text:style-name="common-al">Registratienummer: SXO-2017-064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18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8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8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krulwilg op de locatie Nachtegaalstraat 2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187</meta:user-defined>
    <meta:user-defined meta:name="OVERHEIDop.GmbID/DC.identifier">gmb-2017-13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H 21</meta:user-defined>
    <meta:user-defined meta:name="OVERHEIDop.woonplaats">Brummen</meta:user-defined>
    <meta:user-defined meta:name="OVERHEIDop.straatnaam">Nachtegaa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6 456021</meta:user-defined>
    <meta:user-defined meta:name="OVERHEIDop.versieInformatie"/>
  </office:meta>
</office:document-meta>
</file>