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het bouwen van een   dakterras op een woning, Coornhertstraat 9 te Utrecht, HZ_WABO-17-161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Coornhertstraat 9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Z_WABO-17-1619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dakterras op een woning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esluit tot verlenging beslistermijn met 6 weken.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6183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183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183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bouwen van een   dakterras op een woning, Coornhertstraat 9 te Utrecht, HZ_WABO-17-161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183</meta:user-defined>
    <meta:user-defined meta:name="OVERHEIDop.GmbID/DC.identifier">gmb-2017-1361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21XE 9</meta:user-defined>
    <meta:user-defined meta:name="OVERHEIDop.woonplaats">Utrecht</meta:user-defined>
    <meta:user-defined meta:name="OVERHEIDop.straatnaam">Coornhertstraat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349 454585</meta:user-defined>
    <meta:user-defined meta:name="OVERHEIDop.versieInformatie"/>
  </office:meta>
</office:document-meta>
</file>