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quasingel 31 in Broekland de Groote Wielen, Rosmalen - het aanleggen van een hout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Aquasingel 31 in Broekland de Groote Wielen in Rosmalen, het aanleggen van een houten steiger, bouwen, WB00036151, 23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61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Aquasingel 31 in Broekland de Groote Wielen, Rosmalen - het aanleggen van een hout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18</meta:user-defined>
    <meta:user-defined meta:name="OVERHEIDop.GmbID/DC.identifier">gmb-2017-13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K 31</meta:user-defined>
    <meta:user-defined meta:name="OVERHEIDop.woonplaats">Rosmalen</meta:user-defined>
    <meta:user-defined meta:name="OVERHEIDop.straatnaam">Aqua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50 416240</meta:user-defined>
    <meta:user-defined meta:name="OVERHEIDop.versieInformatie"/>
  </office:meta>
</office:document-meta>
</file>