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 renovatie, meerjarig onderhoud en interne verbouwing van wijkcentrum/school, Catharina van Clevepark 10, Amstelveen - Zaaknummer Z-2017/0385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1 juli 2017</text:span>
          </text:p>
            <text:p text:style-name="common-al">Handelingen met gevolgen voor beschermde monumenten t.b.v. renovatie, meerjarig onderhoud en interne verbouwing van wijkcentrum/schoo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6174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17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174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 renovatie, meerjarig onderhoud en interne verbouwing van wijkcentrum/school, Catharina van Clevepark 10, Amstelveen - Zaaknummer Z-2017/0385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6174</meta:user-defined>
    <meta:user-defined meta:name="OVERHEIDop.GmbID/DC.identifier">gmb-2017-136174</meta:user-defined>
    <meta:user-defined meta:name="OVERHEID.TaxonomieBeleidsagenda/OVERHEID.category">Ruimte en infrastructuur | Organisatie en beleid</meta:user-defined>
    <meta:user-defined meta:name="OVERHEIDop.referentienummer">Z-2017/038568</meta:user-defined>
    <meta:user-defined meta:name="DCTERMS.abstract">Handelingen met gevolgen voor beschermde monumenten t.b.v. renovatie, meerjarig onderhoud en interne verbouwing van wijkcentrum/schoo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AT 10</meta:user-defined>
    <meta:user-defined meta:name="OVERHEIDop.woonplaats">Amstelveen</meta:user-defined>
    <meta:user-defined meta:name="OVERHEIDop.straatnaam">Catharina van Clevepark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89 481456</meta:user-defined>
    <meta:user-defined meta:name="OVERHEIDop.versieInformatie"/>
  </office:meta>
</office:document-meta>
</file>